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27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27<text:tab/>Regels ter uitvoering van Verordening (EU) 2024/900 betreffende transparantie en gerichte politieke reclame (Uitvoeringswet verordening transparantie en gerichte politieke reclam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uitvoering van Verordening (EU) 2024/900 betreffende transparantie en gerichte politieke reclame (Uitvoeringswet verordening transparantie en gerichte politieke reclame) 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 april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uitvoering van Verordening (EU) 2024/900 betreffende transparantie en gerichte politieke reclame (Uitvoeringswet verordening transparantie en gerichte politieke reclame); Koninklijke boodschap; Koninklijke boodschap</dc:title>
    <meta:user-defined meta:name="OVERHEIDop.ParlID/DC.identifier">kst-36927-1</meta:user-defined>
    <meta:user-defined meta:name="OVERHEIDop.ondernummer">1</meta:user-defined>
    <meta:user-defined meta:name="DCTERMS.W3CDTF/DCTERMS.available">2026-04-15</meta:user-defined>
    <meta:user-defined meta:name="OVERHEIDop.KamerstukTypen/DC.type">Koninklijke boodschap</meta:user-defined>
    <meta:user-defined meta:name="OVERHEIDop.dossiernummer">3692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P.E. Heerma</meta:user-defined>
    <meta:user-defined meta:name="OVERHEIDop.dossiertitel">Regels ter uitvoering van Verordening (EU) 2024/900 betreffende transparantie en gerichte politieke reclame (Uitvoeringswet verordening transparantie en gerichte politieke reclame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Regels ter uitvoering van Verordening (EU) 2024/900 betreffende transparantie en gerichte politieke reclame (Uitvoeringswet verordening transparantie en gerichte politieke reclam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