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26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26<text:tab/>Wijziging van Boek 7 van het Burgerlijk Wetboek en enkele andere wetten in verband met het wijzigen van de re-integratieverplichtingen in het tweede ziektejaar van werknemers bij kleine en middelgrote werkgever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en enkele andere wetten in verband met het wijzigen van de re-integratieverplichtingen in het tweede ziektejaar van werknemers bij kleine en middelgrote werkgeve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en enkele andere wetten in verband met het wijzigen van de re-integratieverplichtingen in het tweede ziektejaar van werknemers bij kleine en middelgrote werkgevers; Koninklijke boodschap; Koninklijke boodschap</dc:title>
    <meta:user-defined meta:name="OVERHEIDop.ParlID/DC.identifier">kst-36926-1</meta:user-defined>
    <meta:user-defined meta:name="OVERHEIDop.ondernummer">1</meta:user-defined>
    <meta:user-defined meta:name="DCTERMS.W3CDTF/DCTERMS.available">2026-04-14</meta:user-defined>
    <meta:user-defined meta:name="OVERHEIDop.KamerstukTypen/DC.type">Koninklijke boodschap</meta:user-defined>
    <meta:user-defined meta:name="OVERHEIDop.dossiernummer">36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K.T. van Bruggen</meta:user-defined>
    <meta:user-defined meta:name="OVERHEIDop.indiener">A.A. Aartsen</meta:user-defined>
    <meta:user-defined meta:name="OVERHEIDop.dossiertitel">Wijziging van Boek 7 van het Burgerlijk Wetboek en enkele andere wetten in verband met het wijzigen van de re-integratieverplichtingen in het tweede ziektejaar van werknemers bij kleine en middelgrote werkgev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Wijziging van Boek 7 van het Burgerlijk Wetboek en enkele andere wetten in verband met het wijzigen van de re-integratieverplichtingen in het tweede ziektejaar van werknemers bij kleine en middelgrote werkgever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