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24
      <text:tab/>GEWIJZIGDE MOTIE VAN HET LID OOSTERHUIS TER VERVANGING VAN DIE GEDRUKT ONDER NR. 16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bij stakende stemmen bij een fractiegewijze stemming standaard wordt gekozen voor een hoofdelijke stemming, die wel veel tijd kost, maar niet tot een andere uitkomst leidt;</text:p>
      <text:p text:style-name="ifm_p_mt.3.76mm_ifm">verzoekt de Kamervoorzitter om bij stakende fractiegewijze stemmen een voorstel als verworpen te beschouwen, tenzij een lid om hoofdelijke stemming verzoekt,</text:p>
      <text:p text:style-name="ifm_p_mt.3.76mm_ifm">en gaat over tot de orde van de dag.</text:p>
      <text:p text:style-name="ifm_p_mt.3.76mm_ifm">Oost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Motie (gewijzigd/nader); Gewijzigde motie van het lid Oosterhuis over bij stakende fractiegewijze stemmen een voorstel als verworpen beschouwen, tenzij een lid een hoofdelijke stemming verzoekt (t.v.v. 36919-16)</dc:title>
    <meta:user-defined meta:name="OVERHEIDop.ParlID/DC.identifier">kst-36919-24</meta:user-defined>
    <meta:user-defined meta:name="OVERHEIDop.ondernummer">24</meta:user-defined>
    <meta:user-defined meta:name="DCTERMS.W3CDTF/DCTERMS.available">2026-07-01</meta:user-defined>
    <meta:user-defined meta:name="OVERHEIDop.KamerstukTypen/DC.type">Motie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Oosterhuis over bij stakende fractiegewijze stemmen een voorstel als verworpen beschouwen, tenzij een lid een hoofdelijke stemming verzoekt (t.v.v. 36919-16)</meta:user-defined>
    <meta:user-defined meta:name="OVERHEIDop.indiener">H. Oosterhuis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Raming der voor de Tweede Kamer in 2027 benodigde uitgaven, alsmede aanwijzing en raming van de ontvangsten; Motie (gewijzigd/nader); Gewijzigde motie van het lid Oosterhuis over bij stakende fractiegewijze stemmen een voorstel als verworpen beschouwen, tenzij een lid een hoofdelijke stemming verzoekt (t.v.v. 36919-1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