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9-2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9<text:tab/>Raming der voor de Tweede Kamer in 2027 benodigde uitgaven, alsmede aanwijzing en raming van de ontvangsten</text:h>
      <text:h text:style-name="ifm_p_font.bold_size.9.06pt_mt.18.8mm_indent.-58.5mm_ifm" text:outline-level="1">Nr. 23
      <text:tab/>GEWIJZIGDE MOTIE VAN DE LEDEN ERGIN EN TSEGGAI TER VERVANGING VAN DIE GEDRUKT ONDER NR. 10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constaterende dat Ketikoti een belangrijk nationaal moment van herdenking en viering is;</text:p>
      <text:p text:style-name="ifm_p_mt.3.76mm_ifm">overwegende dat Ketikotiherdenkingen soms conflicteren met stemmingen in de Tweede Kamer, waardoor waardig herdenken onmogelijk wordt;</text:p>
      <text:p text:style-name="ifm_p_mt.3.76mm_ifm">verzoekt het presidium om bij de stemmingen rekening te houden met Ketikotiherdenkingen op 30 juni en de viering op 1 juli,</text:p>
      <text:p text:style-name="ifm_p_mt.3.76mm_ifm">en gaat over tot de orde van de dag.</text:p>
      <text:p text:style-name="ifm_p_mt.3.76mm_ifm">Ergin</text:p>
      <text:p text:style-name="ifm_p_ifm">Tsegga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9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9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ming der voor de Tweede Kamer in 2027 benodigde uitgaven, alsmede aanwijzing en raming van de ontvangsten; Motie (gewijzigd/nader); Gewijzigde motie van de leden Ergin en Tseggai over bij de stemmingen rekening houden met Ketikotiherdenkingen op 30 juni en de viering op 1 juli (t.v.v. 36919-10)</dc:title>
    <meta:user-defined meta:name="OVERHEIDop.ParlID/DC.identifier">kst-36919-23</meta:user-defined>
    <meta:user-defined meta:name="OVERHEIDop.ondernummer">23</meta:user-defined>
    <meta:user-defined meta:name="DCTERMS.W3CDTF/DCTERMS.available">2026-07-01</meta:user-defined>
    <meta:user-defined meta:name="OVERHEIDop.KamerstukTypen/DC.type">Motie</meta:user-defined>
    <meta:user-defined meta:name="OVERHEIDop.dossiernummer">3691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de leden Ergin en Tseggai over bij de stemmingen rekening houden met Ketikotiherdenkingen op 30 juni en de viering op 1 juli (t.v.v. 36919-10)</meta:user-defined>
    <meta:user-defined meta:name="OVERHEIDop.indiener">M. Tseggai</meta:user-defined>
    <meta:user-defined meta:name="OVERHEIDop.indiener">D.A. Ergin</meta:user-defined>
    <meta:user-defined meta:name="OVERHEIDop.dossiertitel">Raming der voor de Tweede Kamer in 2027 benodigde uitgaven, alsmede aanwijzing en raming van de ontvang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30</meta:user-defined>
    <meta:user-defined meta:name="DC.title">Raming der voor de Tweede Kamer in 2027 benodigde uitgaven, alsmede aanwijzing en raming van de ontvangsten; Motie (gewijzigd/nader); Gewijzigde motie van de leden Ergin en Tseggai over bij de stemmingen rekening houden met Ketikotiherdenkingen op 30 juni en de viering op 1 juli (t.v.v. 36919-1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