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19-1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19<text:tab/>Raming der voor de Tweede Kamer in 2027 benodigde uitgaven, alsmede aanwijzing en raming van de ontvangsten</text:h>
      <text:h text:style-name="ifm_p_font.bold_size.9.06pt_mt.18.8mm_indent.-58.5mm_ifm" text:outline-level="1">Nr. 14
      <text:tab/>MOTIE VAN HET LID EERDMANS</text:h>
      <text:p text:style-name="ifm_p_ifm">Voorgesteld tijdens het wetgevingsoverleg van 22 juni 2026</text:p>
      <text:p text:style-name="ifm_p_mt.3.76mm_ifm">De Kamer,</text:p>
      <text:p text:style-name="ifm_p_mt.3.76mm_ifm">gehoord de beraadslaging,</text:p>
      <text:p text:style-name="ifm_p_mt.3.76mm_ifm">constaterende dat 10 miljoen euro vanuit de enveloppe goed bestuur wordt gereserveerd voor de versterking van de kennis- en onderzoeksfunctie van de Tweede Kamer;</text:p>
      <text:p text:style-name="ifm_p_mt.3.76mm_ifm">overwegende dat er de afgelopen jaren reeds is geïnvesteerd in onderzoek en ondersteuning van de Kamer;</text:p>
      <text:p text:style-name="ifm_p_mt.3.76mm_ifm">overwegende dat meermaals de wens is uitgesproken voor een kleinere overheid en wij daarin als Tweede Kamer zelf het goede voorbeeld moeten geven;</text:p>
      <text:p text:style-name="ifm_p_mt.3.76mm_ifm">verzoekt het kabinet de 10 miljoen euro voor goed bestuur niet uit te geven en terug te laten vloeien naar de begroting Binnenlandse Zake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19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19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ming der voor de Tweede Kamer in 2027 benodigde uitgaven, alsmede aanwijzing en raming van de ontvangsten; Motie; Motie van het lid Eerdmans over het kabinet verzoeken de 10 miljoen voor goed bestuur niet uit te geven en terug te laten vloeien naar de begroting van Binnenlandse Zaken</dc:title>
    <meta:user-defined meta:name="OVERHEIDop.ParlID/DC.identifier">kst-36919-14</meta:user-defined>
    <meta:user-defined meta:name="OVERHEIDop.ondernummer">14</meta:user-defined>
    <meta:user-defined meta:name="DCTERMS.W3CDTF/DCTERMS.available">2026-06-23</meta:user-defined>
    <meta:user-defined meta:name="OVERHEIDop.KamerstukTypen/DC.type">Motie</meta:user-defined>
    <meta:user-defined meta:name="OVERHEIDop.dossiernummer">3691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erdmans over het kabinet verzoeken de 10 miljoen voor goed bestuur niet uit te geven en terug te laten vloeien naar de begroting van Binnenlandse Zaken</meta:user-defined>
    <meta:user-defined meta:name="OVERHEIDop.indiener">B.J. Eerdmans</meta:user-defined>
    <meta:user-defined meta:name="OVERHEIDop.dossiertitel">Raming der voor de Tweede Kamer in 2027 benodigde uitgaven, alsmede aanwijzing en raming van de ontvangst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2</meta:user-defined>
    <meta:user-defined meta:name="DC.title">Raming der voor de Tweede Kamer in 2027 benodigde uitgaven, alsmede aanwijzing en raming van de ontvangsten; Motie; Motie van het lid Eerdmans over het kabinet verzoeken de 10 miljoen voor goed bestuur niet uit te geven en terug te laten vloeien naar de begroting van Binnenlands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