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919-1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19<text:tab/>Raming der voor de Tweede Kamer in 2027 benodigde uitgaven, alsmede aanwijzing en raming van de ontvangsten</text:h>
      <text:h text:style-name="ifm_p_font.bold_size.9.06pt_mt.18.8mm_indent.-58.5mm_ifm" text:outline-level="1">Nr. 13
      <text:tab/>MOTIE VAN DE LEDEN TSEGGAI EN ERGIN</text:h>
      <text:p text:style-name="ifm_p_ifm">Voorgesteld tijdens het wetgevingsoverleg van 22 juni 2026</text:p>
      <text:p text:style-name="ifm_p_mt.3.76mm_ifm">De Kamer,</text:p>
      <text:p text:style-name="ifm_p_mt.3.76mm_ifm">gehoord de beraadslaging,</text:p>
      <text:p text:style-name="ifm_p_mt.3.76mm_ifm">overwegende dat de essentie van het politieke debat is dat er onderlinge inhoudelijke verschillen zijn;</text:p>
      <text:p text:style-name="ifm_p_mt.3.76mm_ifm">overwegende dat het van groot belang is dat de Kamer tijdens het debat het goede voorbeeld geeft ten aanzien van omgangsvormen;</text:p>
      <text:p text:style-name="ifm_p_mt.3.76mm_ifm">overwegende dat de Kamer in haar eigen reglement heeft vastgelegd dat onderling respect en het nalaten van het afbreuk doen aan de waardigheid van de Kamer essentiële uitgangspunten zijn voor het debat;</text:p>
      <text:p text:style-name="ifm_p_mt.3.76mm_ifm">spreekt uit dat de Kamer nadrukkelijk het belang van het naleven van de artikelen 8.10 en 8.14 van het Reglement van Orde onderstreept,</text:p>
      <text:p text:style-name="ifm_p_mt.3.76mm_ifm">en gaat over tot de orde van de dag.</text:p>
      <text:p text:style-name="ifm_p_mt.3.76mm_ifm">Tseggai</text:p>
      <text:p text:style-name="ifm_p_ifm">Erg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19, nr. 13<text:tab/><text:page-number text:select-page="current"/></text:p>
      </style:footer>
    </style:master-page>
    <style:master-page xmlns:sdu-fn="http://schema.sdu.nl/2011/07/functions" style:name="Landscape" style:page-layout-name="landscape-margin-text">
      <style:footer>
        <text:p text:style-name="footer">Tweede Kamer, vergaderjaar 2025-2026, 36 919,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ming der voor de Tweede Kamer in 2027 benodigde uitgaven, alsmede aanwijzing en raming van de ontvangsten; Motie; Motie van de leden Tseggai en Ergin over nadrukkelijk het belang onderstrepen van het naleven van artikel 8.10 en 8.14 van het Reglement van Orde</dc:title>
    <meta:user-defined meta:name="OVERHEIDop.ParlID/DC.identifier">kst-36919-13</meta:user-defined>
    <meta:user-defined meta:name="OVERHEIDop.ondernummer">13</meta:user-defined>
    <meta:user-defined meta:name="DCTERMS.W3CDTF/DCTERMS.available">2026-06-23</meta:user-defined>
    <meta:user-defined meta:name="OVERHEIDop.KamerstukTypen/DC.type">Motie</meta:user-defined>
    <meta:user-defined meta:name="OVERHEIDop.dossiernummer">36919</meta:user-defined>
    <meta:user-defined meta:name="OVERHEIDop.configuratie">https://repository.officiele-overheidspublicaties.nl/MasterConfiguraties/MC-OEP-Kamerstuk-Web/1.10/xml/MC-OEP-Kamerstuk-Web.xml</meta:user-defined>
    <meta:user-defined meta:name="OVERHEIDop.documenttitel">Motie van de leden Tseggai en Ergin over nadrukkelijk het belang onderstrepen van het naleven van artikel 8.10 en 8.14 van het Reglement van Orde</meta:user-defined>
    <meta:user-defined meta:name="OVERHEIDop.indiener">D.A. Ergin</meta:user-defined>
    <meta:user-defined meta:name="OVERHEIDop.indiener">M. Tseggai</meta:user-defined>
    <meta:user-defined meta:name="OVERHEIDop.dossiertitel">Raming der voor de Tweede Kamer in 2027 benodigde uitgaven, alsmede aanwijzing en raming van de ontvangst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22</meta:user-defined>
    <meta:user-defined meta:name="DC.title">Raming der voor de Tweede Kamer in 2027 benodigde uitgaven, alsmede aanwijzing en raming van de ontvangsten; Motie; Motie van de leden Tseggai en Ergin over nadrukkelijk het belang onderstrepen van het naleven van artikel 8.10 en 8.14 van het Reglement van Or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