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1
      <text:tab/>MOTIE VAN HET LID ERGIN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constaterende dat ordevoorstellen, waaronder schorsingsverzoeken, al door de Kamer en commissie kunnen worden beoordeeld;</text:p>
      <text:p text:style-name="ifm_p_mt.3.76mm_ifm">overwegende dat het Reglement van Orde daarvoor voldoende waarborgen biedt;</text:p>
      <text:p text:style-name="ifm_p_mt.3.76mm_ifm">spreekt uit dat er geen specifiek verbod dient te komen op schorsingsverzoeken in verband met de ramadan of andere (religieuze) traditie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Ergin over uitspreken dat er geen specifiek verbod dient te komen op schorsingsverzoeken in verband met de ramadan of andere (religieuze) tradities</dc:title>
    <meta:user-defined meta:name="OVERHEIDop.ParlID/DC.identifier">kst-36919-11</meta:user-defined>
    <meta:user-defined meta:name="OVERHEIDop.ondernummer">11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uitspreken dat er geen specifiek verbod dient te komen op schorsingsverzoeken in verband met de ramadan of andere (religieuze) tradities</meta:user-defined>
    <meta:user-defined meta:name="OVERHEIDop.indiener">D.A. Ergi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Ergin over uitspreken dat er geen specifiek verbod dient te komen op schorsingsverzoeken in verband met de ramadan of andere (religieuze) tradi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