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5
      <text:tab/>BRIEF VAN DE MINISTER VAN ONDERWIJS, CULTUUR EN WETENSCHAP</text:h>
      <text:p text:style-name="ifm_p_mt.3.76mm_ifm">Aan de Voorzitter van de Tweede Kamer der Staten-Generaal</text:p>
      <text:p text:style-name="ifm_p_mt.3.76mm_ifm">Den Haag, 26 maart 2026</text:p>
      <text:p text:style-name="ifm_p_mt.3.76mm_ifm">Op 24 maart 2026 heeft uw Kamer het wetsvoorstel voor de versterking van de lokale publieke omroep ontvangen (Kamerstuk 36 917).</text:p>
      <text:p text:style-name="ifm_p_mt.3.76mm_ifm">Het wetsvoorstel voorziet in een nieuw stelsel voor lokale publieke omroepen, waarmee zij in staat worden gesteld professioneler te opereren en hun democratische en maatschappelijke rol te vervullen. Het nieuwe stelsel gaat gepaard met een extra investering van circa € 18 miljoen. Met de start van het nieuwe stelsel worden (maximaal) 80 lokale publieke omroepen aangewezen, die ieder een eigen streek bedienen en gefinancierd worden vanuit het Rijk. Tevens start op dat moment de nieuw te verlenen concessie aan het coördinatieorgaan Stichting Nederlandse Lokale Publieke Omroepen (NLPO).</text:p>
      <text:p text:style-name="ifm_p_mt.3.76mm_ifm">Streven is dat deze stelselwijziging van start gaat op 1 januari 2028. In verband met de noodzakelijke voorbereidende werkzaamheden, waaronder het doorlopen van de procedures voor de aanwijzing van de nieuwe lokale publieke omroepen, is het wenselijk dat de nieuwe wet (het huidige wetsvoorstel) uiterlijk op 1 november 2026 in werking treedt. Bij latere inwerkingtreding is start van het nieuwe stelsel per 1 januari 2028 onzeker en kan een jaar vertraging worden opgelopen.</text:p>
      <text:p text:style-name="ifm_p_mt.3.76mm_ifm">Dit alles is krap. Maar 2028 is wel waar het veld – omroepen, gemeenten, de NLPO en het Commissariaat voor de Media – naartoe werkt. In deze belangrijke fase naar het nieuwe stelsel speelt uw Kamer een cruciale rol. Vanuit dat oogpunt bezien zou ik u willen vragen of u de behandeling van het wetsvoorstel op korte termijn zou willen starten. Behandeling door uw Kamer vóór het zomerreces zou zeer wenselijk zij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5<text:tab/><text:page-number text:select-page="current"/></text:p>
      </style:footer>
    </style:master-page>
    <style:master-page xmlns:sdu-fn="http://schema.sdu.nl/2011/07/functions" style:name="Landscape" style:page-layout-name="landscape-margin-text">
      <style:footer>
        <text:p text:style-name="footer">Tweede Kamer, vergaderjaar 2025-2026, 36 9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Brief regering; Behandeling wijziging van de Mediawet 2008 in verband met de versterking van de uitvoering van de publieke mediaopdracht op lokaal niveau (Kamerstuk 36917)</dc:title>
    <meta:user-defined meta:name="OVERHEIDop.ParlID/DC.identifier">kst-36917-5</meta:user-defined>
    <meta:user-defined meta:name="OVERHEIDop.ondernummer">5</meta:user-defined>
    <meta:user-defined meta:name="DCTERMS.W3CDTF/DCTERMS.available">2026-03-26</meta:user-defined>
    <meta:user-defined meta:name="OVERHEIDop.KamerstukTypen/DC.type">Brief</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Behandeling wijziging van de Mediawet 2008 in verband met de versterking van de uitvoering van de publieke mediaopdracht op lokaal niveau (Kamerstuk 36917)</meta:user-defined>
    <meta:user-defined meta:name="OVERHEIDop.indiener">R.M. Letschert</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Mediawet 2008 in verband met de versterking van de uitvoering van de publieke mediaopdracht op lokaal niveau; Brief regering; Behandeling wijziging van de Mediawet 2008 in verband met de versterking van de uitvoering van de publieke mediaopdracht op lokaal niveau (Kamerstuk 369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