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42
      <text:tab/>GEWIJZIGDE MOTIE VAN DE LEDEN MOHANDIS EN OUALHADJ TER VERVANGING VAN DIE GEDRUKT ONDER NR. 31</text:h>
      <text:p text:style-name="ifm_p_ifm">Voorgesteld 2 juli 2026</text:p>
      <text:p text:style-name="ifm_p_mt.3.76mm_ifm">De Kamer,</text:p>
      <text:p text:style-name="ifm_p_mt.3.76mm_ifm">gehoord de beraadslaging,</text:p>
      <text:p text:style-name="ifm_p_mt.3.76mm_ifm">constaterende dat de gemeentelijke zorgplicht voor de bekostiging van de lokale publiekemediaopdracht per 1 januari 2028 vervalt en wordt vervangen door rijksbekostiging;</text:p>
      <text:p text:style-name="ifm_p_mt.3.76mm_ifm">constaterende dat gemeenten die nu aanvullend bijdragen, voor de periode vanaf 2028 opnieuw moeten bepalen of en in welke mate zij middelen beschikbaar stellen voor de lokale publiekemediaopdracht;</text:p>
      <text:p text:style-name="ifm_p_mt.3.76mm_ifm">constaterende dat de tijdelijke middelen die nu via het Stimuleringsfonds voor de Journalistiek als gelijk bedrag per verzorgingsgebied worden uitgekeerd, per 1 januari 2028 vervallen;</text:p>
      <text:p text:style-name="ifm_p_mt.3.76mm_ifm">constaterende dat de extra structurele rijksmiddelen vanaf 2028 via een nieuwe verdeelsystematiek over de verzorgingsgebieden worden verdeeld;</text:p>
      <text:p text:style-name="ifm_p_mt.3.76mm_ifm">verzoekt de regering per verzorgingsgebied te monitoren hoe de totale publieke bekostiging van de lokale publiekemediaopdracht zich vanaf 2028 ontwikkelt ten opzichte van de huidige situatie en daarbij in ieder geval de rijksbijdrage, de vooraf bekendgemaakte gemeentelijke bijdragen voor de eerste concessieperiode en het vervallen van tijdelijke stimuleringsmiddelen te betrekken;</text:p>
      <text:p text:style-name="ifm_p_mt.3.76mm_ifm">verzoekt de regering de Kamer te informeren zodra financiële achteruitgang dreigt in plaats van versterking van de journalistieke capaciteit,</text:p>
      <text:p text:style-name="ifm_p_mt.3.76mm_ifm">en gaat over tot de orde van de dag.</text:p>
      <text:p text:style-name="ifm_p_mt.3.76mm_ifm">Mohandi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42<text:tab/><text:page-number text:select-page="current"/></text:p>
      </style:footer>
    </style:master-page>
    <style:master-page xmlns:sdu-fn="http://schema.sdu.nl/2011/07/functions" style:name="Landscape" style:page-layout-name="landscape-margin-text">
      <style:footer>
        <text:p text:style-name="footer">Tweede Kamer, vergaderjaar 2025-2026, 36 91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Motie (gewijzigd/nader); Gewijzigde motie van het lid Mohandis en Oualhadj over monitoren hoe de totale publieke bekostiging van de lokale publiekemediaopdracht zich vanaf 2028 ontwikkelt (t.v.v. 36917-31)</dc:title>
    <meta:user-defined meta:name="OVERHEIDop.ParlID/DC.identifier">kst-36917-42</meta:user-defined>
    <meta:user-defined meta:name="OVERHEIDop.ondernummer">42</meta:user-defined>
    <meta:user-defined meta:name="DCTERMS.W3CDTF/DCTERMS.available">2026-07-03</meta:user-defined>
    <meta:user-defined meta:name="OVERHEIDop.KamerstukTypen/DC.type">Motie</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Gewijzigde motie van het lid Mohandis en Oualhadj over monitoren hoe de totale publieke bekostiging van de lokale publiekemediaopdracht zich vanaf 2028 ontwikkelt (t.v.v. 36917-31)</meta:user-defined>
    <meta:user-defined meta:name="OVERHEIDop.indiener">A. Oualhadj</meta:user-defined>
    <meta:user-defined meta:name="OVERHEIDop.indiener">M. Mohandis</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Wijziging van de Mediawet 2008 in verband met de versterking van de uitvoering van de publieke mediaopdracht op lokaal niveau; Motie (gewijzigd/nader); Gewijzigde motie van het lid Mohandis en Oualhadj over monitoren hoe de totale publieke bekostiging van de lokale publiekemediaopdracht zich vanaf 2028 ontwikkelt (t.v.v. 36917-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