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41
      <text:tab/>GEWIJZIGDE MOTIE VAN HET LID CEDER C.S. TER VERVANGING VAN DIE GEDRUKT ONDER NR. 29</text:h>
      <text:p text:style-name="ifm_p_ifm">Voorgesteld 2 juli 2026</text:p>
      <text:p text:style-name="ifm_p_mt.3.76mm_ifm">De Kamer,</text:p>
      <text:p text:style-name="ifm_p_mt.3.76mm_ifm">gehoord de beraadslaging,</text:p>
      <text:p text:style-name="ifm_p_mt.3.76mm_ifm">constaterende dat het concessiebeleidsplan NLPO een centrale plaats inneemt in de uitvoering van de publieke mediaopdracht op lokaal niveau, maar dat het Commissariaat voor de Media, dat belast is met het toezicht op de uitvoering van de publieke mediaopdracht, géén toezichthoudende taak krijgt bij het concessiebeleidsplan;</text:p>
      <text:p text:style-name="ifm_p_mt.3.76mm_ifm">constaterende dat het commissariaat stelt dat dit leidt tot rolonduidelijkheid en uiteenlopende verwachtingen van het toezicht en dat daarmee effectief optreden wordt belemmerd;</text:p>
      <text:p text:style-name="ifm_p_mt.3.76mm_ifm">verzoekt de regering om in samenspraak met het Commissariaat voor de Media duidelijkheid te scheppen over de toezichthoudende taak van het commissariaat en de functie van het in het wetsvoorstel genoemde advies bij het sluiten van de prestatieovereenkomst met de NLPO,</text:p>
      <text:p text:style-name="ifm_p_mt.3.76mm_ifm">en gaat over tot de orde van de dag.</text:p>
      <text:p text:style-name="ifm_p_mt.3.76mm_ifm">Ceder</text:p>
      <text:p text:style-name="ifm_p_ifm">Mohandis</text:p>
      <text:p text:style-name="ifm_p_ifm">Oualhad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41<text:tab/><text:page-number text:select-page="current"/></text:p>
      </style:footer>
    </style:master-page>
    <style:master-page xmlns:sdu-fn="http://schema.sdu.nl/2011/07/functions" style:name="Landscape" style:page-layout-name="landscape-margin-text">
      <style:footer>
        <text:p text:style-name="footer">Tweede Kamer, vergaderjaar 2025-2026, 36 91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Motie (gewijzigd/nader); Gewijzigde motie van het lid Ceder c.s. over duidelijkheid scheppen over de toezichthoudende taak van het Commissariaat voor de Media (t.v.v. 36917-29)</dc:title>
    <meta:user-defined meta:name="OVERHEIDop.ParlID/DC.identifier">kst-36917-41</meta:user-defined>
    <meta:user-defined meta:name="OVERHEIDop.ondernummer">41</meta:user-defined>
    <meta:user-defined meta:name="DCTERMS.W3CDTF/DCTERMS.available">2026-07-03</meta:user-defined>
    <meta:user-defined meta:name="OVERHEIDop.KamerstukTypen/DC.type">Motie</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Gewijzigde motie van het lid Ceder c.s. over duidelijkheid scheppen over de toezichthoudende taak van het Commissariaat voor de Media (t.v.v. 36917-29)</meta:user-defined>
    <meta:user-defined meta:name="OVERHEIDop.indiener">A. Oualhadj</meta:user-defined>
    <meta:user-defined meta:name="OVERHEIDop.indiener">M. Mohandis</meta:user-defined>
    <meta:user-defined meta:name="OVERHEIDop.indiener">D.G.M. Ced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Wijziging van de Mediawet 2008 in verband met de versterking van de uitvoering van de publieke mediaopdracht op lokaal niveau; Motie (gewijzigd/nader); Gewijzigde motie van het lid Ceder c.s. over duidelijkheid scheppen over de toezichthoudende taak van het Commissariaat voor de Media (t.v.v. 36917-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