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36
      <text:tab/>AMENDEMENT VAN HET LID MOHANDIS C.S. TER VERVANGING VAN DAT GEDRUKT ONDER NR. 13<text:note text:id="ID-1258604-d41e78" text:note-class="footnote"><text:note-citation text:label="1 ">1</text:note-citation><text:note-body><text:p text:style-name="ifm_p_font.normal_size.6.93pt_mt..5mm_indent.-0.1161in_mleft.0.1161in_ifm">Vervanging i.v.m. een wijziging in de ondertekening.</text:p></text:note-body></text:note>
      </text:h>
      <text:p text:style-name="ifm_p_ifm">Ontvangen 26 juni 2026</text:p>
      <text:p text:style-name="ifm_p_mt.3.76mm_indent.0.13in_ifm">De ondergetekenden stellen het volgende amendement voor:</text:p>
      <text:p text:style-name="ifm_p_mt.3.76mm_indent.0.13in_ifm">In artikel I, onderdeel O, wordt in het voorgestelde artikel 2.78, eerste lid, onderdeel e, «of» vervangen door een komma en wordt na «gemeentebestuur» ingevoegd «of een waterschapsbestuur».</text:p>
      <text:h text:style-name="ifm_p_font.bold_mt.5.08mm_page.keep-with-next_ifm" text:outline-level="2">Toelichting</text:h>
      <text:p text:style-name="ifm_p_mt.4.23mm_indent.0.13in_ifm">De indieners wensen uit te sluiten dat een functie van waterschapsbestuurder binnen het verzorgingsgebied wordt verenigd met lidmaatschap van de Raad van Toezicht, zoals zo’n uitsluiting ook geldt voor bestuursleden van de NLPO, leden van het college van omroepen van de NLPO, leden van of in dienst van een orgaan van een publieke media-instelling, de NPO of de RPO, leden van of in dienst van een commerciële media-instelling, leden van een van beide Kamers der Staten-Generaal, een provinciaal bestuur of een gemeentebestuur en leden in dienst van een ministerie of bij een instelling die onder de verantwoordelijkheid van een Minister valt.</text:p>
      <text:p text:style-name="ifm_p_mt.5.08mm_ifm"><text:line-break/>Mohandis<text:line-break/><text:line-break/>Ceder<text:line-break/><text:line-break/>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36<text:tab/><text:page-number text:select-page="current"/></text:p>
      </style:footer>
    </style:master-page>
    <style:master-page xmlns:sdu-fn="http://schema.sdu.nl/2011/07/functions" style:name="Landscape" style:page-layout-name="landscape-margin-text">
      <style:footer>
        <text:p text:style-name="footer">Tweede Kamer, vergaderjaar 2025-2026, 36 91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gewijzigd/nader/vervangend); Amendement van het lid Mohandis c.s. ter vervanging van nr. 13 over onverenigbaarheid van het lidmaatschap van het bestuur van een waterschap met het lidmaatschap van de Raad van Toezicht</dc:title>
    <meta:user-defined meta:name="OVERHEIDop.ParlID/DC.identifier">kst-36917-36</meta:user-defined>
    <meta:user-defined meta:name="OVERHEIDop.ondernummer">36</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het lid Mohandis c.s. ter vervanging van nr. 13 over onverenigbaarheid van het lidmaatschap van het bestuur van een waterschap met het lidmaatschap van de Raad van Toezicht</meta:user-defined>
    <meta:user-defined meta:name="OVERHEIDop.indiener">A. Oualhadj</meta:user-defined>
    <meta:user-defined meta:name="OVERHEIDop.indiener">D.G.M. Ceder</meta:user-defined>
    <meta:user-defined meta:name="OVERHEIDop.indiener">M. Mohandis</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Wijziging van de Mediawet 2008 in verband met de versterking van de uitvoering van de publieke mediaopdracht op lokaal niveau; Amendement (gewijzigd/nader/vervangend); Amendement van het lid Mohandis c.s. ter vervanging van nr. 13 over onverenigbaarheid van het lidmaatschap van het bestuur van een waterschap met het lidmaatschap van de Raad van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