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7-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34
      <text:tab/>MOTIE VAN DE LEDEN NANNINGA EN VAN DER MAAS</text:h>
      <text:p text:style-name="ifm_p_ifm">Voorgesteld 23 juni 2026</text:p>
      <text:p text:style-name="ifm_p_mt.3.76mm_ifm">De Kamer,</text:p>
      <text:p text:style-name="ifm_p_mt.3.76mm_ifm">gehoord de beraadslaging,</text:p>
      <text:p text:style-name="ifm_p_mt.3.76mm_ifm">constaterende dat lokale publieke omroepen straks grotere verzorgingsgebieden krijgen en structureel publiek worden bekostigd;</text:p>
      <text:p text:style-name="ifm_p_mt.3.76mm_ifm">overwegende dat zij ook reclame-inkomsten mogen ophalen, terwijl lokale commerciële media vaak afhankelijk zijn van advertentie-inkomsten;</text:p>
      <text:p text:style-name="ifm_p_mt.3.76mm_ifm">overwegende dat publieke bekostiging niet mag leiden tot oneerlijke concurrentie of verdringing van lokale commerciële media;</text:p>
      <text:p text:style-name="ifm_p_mt.3.76mm_ifm">verzoekt de regering binnen een jaar na de start van het nieuwe stelsel te inventariseren wat de gevolgen zijn voor de lokale commerciële advertentiemarkt, en indien sprake is van verdringing van lokale commerciële media, met voorstellen te komen om de mogelijkheden voor reclame-inkomsten bij lokale publieke omroepen aanvullend te beperken,</text:p>
      <text:p text:style-name="ifm_p_mt.3.76mm_ifm">en gaat over tot de orde van de dag.</text:p>
      <text:p text:style-name="ifm_p_mt.3.76mm_ifm">Nanninga</text:p>
      <text:p text:style-name="ifm_p_ifm">Van der 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34<text:tab/><text:page-number text:select-page="current"/></text:p>
      </style:footer>
    </style:master-page>
    <style:master-page xmlns:sdu-fn="http://schema.sdu.nl/2011/07/functions" style:name="Landscape" style:page-layout-name="landscape-margin-text">
      <style:footer>
        <text:p text:style-name="footer">Tweede Kamer, vergaderjaar 2025-2026, 36 91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Motie; Motie van de leden Nanninga en Van der Maas over binnen een jaar na de start van het nieuwe stelsel inventariseren wat de gevolgen zijn voor de lokale commerciële advertentiemarkt</dc:title>
    <meta:user-defined meta:name="OVERHEIDop.ParlID/DC.identifier">kst-36917-34</meta:user-defined>
    <meta:user-defined meta:name="OVERHEIDop.ondernummer">34</meta:user-defined>
    <meta:user-defined meta:name="DCTERMS.W3CDTF/DCTERMS.available">2026-06-24</meta:user-defined>
    <meta:user-defined meta:name="OVERHEIDop.KamerstukTypen/DC.type">Motie</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Motie van de leden Nanninga en Van der Maas over binnen een jaar na de start van het nieuwe stelsel inventariseren wat de gevolgen zijn voor de lokale commerciële advertentiemarkt</meta:user-defined>
    <meta:user-defined meta:name="OVERHEIDop.indiener">E.J. van der Maas</meta:user-defined>
    <meta:user-defined meta:name="OVERHEIDop.indiener">A. Nanninga</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Wijziging van de Mediawet 2008 in verband met de versterking van de uitvoering van de publieke mediaopdracht op lokaal niveau; Motie; Motie van de leden Nanninga en Van der Maas over binnen een jaar na de start van het nieuwe stelsel inventariseren wat de gevolgen zijn voor de lokale commerciële advertentie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