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7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7<text:tab/>Wijziging van de Mediawet 2008 in verband met de versterking van de uitvoering van de publieke mediaopdracht op lokaal niveau</text:h>
      <text:h text:style-name="ifm_p_font.bold_size.9.06pt_mt.18.8mm_indent.-58.5mm_ifm" text:outline-level="1">Nr. 27
      <text:tab/>MOTIE VAN HET LID CEDER C.S.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overwegende dat het wenselijk is dat gemeenteraden niet alleen voorafgaand aan een aanwijzingsperiode van vijf jaar aan lokale publieke media-instellingen een aanvullende bijdrage kunnen verstrekken voor de publieke taak van lokale publieke media-instellingen, maar ook tijdens deze periode;</text:p>
      <text:p text:style-name="ifm_p_mt.3.76mm_ifm">verzoekt de regering dit mogelijk te maken door te regelen dat gemeenteraden ook na de start van de aanwijzingsperiode van een lokale publieke media-instelling een budget bekend kunnen maken voor aanvullende bekostiging voor de publieke taak van de lokale publieke media-instelling,</text:p>
      <text:p text:style-name="ifm_p_mt.3.76mm_ifm">en gaat over tot de orde van de dag.</text:p>
      <text:p text:style-name="ifm_p_mt.3.76mm_ifm">Ceder</text:p>
      <text:p text:style-name="ifm_p_ifm">Mohandis</text:p>
      <text:p text:style-name="ifm_p_ifm">Krul</text:p>
      <text:p text:style-name="ifm_p_ifm">Oualhad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7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7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de versterking van de uitvoering van de publieke mediaopdracht op lokaal niveau; Motie; Motie van het lid Ceder c.s. over regelen dat gemeenteraden ook na de start van de aanwijzingsperiode van een lokale publieke media-instelling een budget bekend kunnen maken voor aanvullende bekostiging</dc:title>
    <meta:user-defined meta:name="OVERHEIDop.ParlID/DC.identifier">kst-36917-27</meta:user-defined>
    <meta:user-defined meta:name="OVERHEIDop.ondernummer">27</meta:user-defined>
    <meta:user-defined meta:name="DCTERMS.W3CDTF/DCTERMS.available">2026-06-24</meta:user-defined>
    <meta:user-defined meta:name="OVERHEIDop.KamerstukTypen/DC.type">Motie</meta:user-defined>
    <meta:user-defined meta:name="OVERHEIDop.dossiernummer">369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regelen dat gemeenteraden ook na de start van de aanwijzingsperiode van een lokale publieke media-instelling een budget bekend kunnen maken voor aanvullende bekostiging</meta:user-defined>
    <meta:user-defined meta:name="OVERHEIDop.indiener">A. Oualhadj</meta:user-defined>
    <meta:user-defined meta:name="OVERHEIDop.indiener">H.M. Krul</meta:user-defined>
    <meta:user-defined meta:name="OVERHEIDop.indiener">M. Mohandis</meta:user-defined>
    <meta:user-defined meta:name="OVERHEIDop.indiener">D.G.M. Ceder</meta:user-defined>
    <meta:user-defined meta:name="OVERHEIDop.dossiertitel">Wijziging van de Mediawet 2008 in verband met de versterking van de uitvoering van de publieke mediaopdracht op lokaal nivea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Wijziging van de Mediawet 2008 in verband met de versterking van de uitvoering van de publieke mediaopdracht op lokaal niveau; Motie; Motie van het lid Ceder c.s. over regelen dat gemeenteraden ook na de start van de aanwijzingsperiode van een lokale publieke media-instelling een budget bekend kunnen maken voor aanvullende bekost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Media</meta:user-defined>
    <meta:user-defined meta:name="OVERHEIDop.versieInformatie"/>
  </office:meta>
</office:document-meta>
</file>