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24
      <text:tab/>AMENDEMENT VAN DE LEDEN KISTEMAN EN VAN DER MAAS</text:h>
      <text:p text:style-name="ifm_p_ifm">Ontvangen 23 juni 2026</text:p>
      <text:p text:style-name="ifm_p_mt.3.76mm_indent.0.13in_ifm">De ondergetekenden stellen het volgende amendement voor:</text:p>
      <text:h text:style-name="ifm_p_mt.5.08mm_ifm" text:outline-level="2">I</text:h>
      <text:p text:style-name="ifm_p_mt.3.76mm_indent.0.13in_ifm">Aan het opschrift wordt toegevoegd «alsmede in verband met een aanpassing van het dienstbaarheidsverbod voor evenementmatige vertoningen van het WK of EK voetbal».</text:p>
      <text:h text:style-name="ifm_p_mt.5.08mm_ifm" text:outline-level="2">II</text:h>
      <text:p text:style-name="ifm_p_mt.3.76mm_indent.0.13in_ifm">In de beweegreden wordt na «maatschappelijke functies,» ingevoegd «alsmede dat het wenselijk is het dienstbaarheidsverbod aan te passen om evenementmatige vertoningen van het WK of EK voetbal mogelijk te maken,».</text:p>
      <text:h text:style-name="ifm_p_mt.5.08mm_ifm" text:outline-level="2">III</text:h>
      <text:p text:style-name="ifm_p_mt.3.76mm_indent.0.13in_ifm">Artikel I, onderdeel V, wordt als volgt gewijzigd:</text:p>
      <text:p text:style-name="ifm_p_mt.3.76mm_indent.0.13in_ifm">1.<text:s/>Voor de tekst wordt de aanduiding «1.» geplaatst en in de tekst wordt «artikel 2.141, eerste lid,» vervangen door «het eerste lid».</text:p>
      <text:p text:style-name="ifm_p_mt.3.76mm_indent.0.13in_ifm">2.<text:s/>Voor onderdeel 1 (nieuw) wordt een aanhef ingevoegd, luidende:</text:p>
      <text:p text:style-name="ifm_p_indent.0.13in_ifm">Artikel 2.141 wordt als volgt gewijzigd:.</text:p>
      <text:p text:style-name="ifm_p_mt.3.76mm_indent.0.13in_ifm">3.<text:s/>Er wordt een onderdeel toegevoegd, luidende:</text:p>
      <text:p text:style-name="ifm_p_mt.3.76mm_indent.0.13in_ifm">2.<text:s/>Er wordt een lid toegevoegd, luidende:</text:p>
      <text:p text:style-name="ifm_p_mt.3.76mm_indent.0.13in_ifm">3.  Het eerste lid is niet van toepassing voor zover het inrichtingen waarin het horecabedrijf wordt uitgeoefend als bedoeld in artikel 1, eerste lid, van de Alcoholwet betreft die een door de NPO uitgezonden sportwedstrijd in het kader van het wereldkampioenschap of het Europees kampioenschap voetbal bij wijze van evenement vertonen aan ten hoogste 5.000 toeschouwers.</text:p>
      <text:h text:style-name="ifm_p_font.bold_mt.5.08mm_page.keep-with-next_ifm" text:outline-level="2">Toelichting</text:h>
      <text:p text:style-name="ifm_p_mt.4.23mm_indent.0.13in_ifm">Met dit amendement beogen de indieners dat het dienstbaarheidsverbod uit de Mediawet niet langer in de weg staat aan het kosteloos vertonen van door de NPO uitgezonden wedstrijden van een Europees kampioenschap of Wereldkampioenschap voetbal tijdens evenementen in de horeca tot maximaal 5.000 bezoekers.</text:p>
      <text:p text:style-name="ifm_p_mt.3.76mm_indent.0.13in_ifm">Nederlanders financieren de publieke omroep gezamenlijk via belastingmiddelen. Het is daarom volgens de indieners niet uit te leggen dat horecaondernemers en organisatoren van publieke kijkevenementen vervolgens opnieuw aanzienlijke bedragen moeten betalen om deze wedstrijden gezamenlijk te kunnen vertonen. Dit leidt tot onnodige kosten voor ondernemers die juist investeren in levendige dorpen en steden en supporters de gelegenheid bieden om samen wedstrijden van het Nederlands elftal te beleven.</text:p>
      <text:p text:style-name="ifm_p_mt.3.76mm_indent.0.13in_ifm">Dit amendement maakt het mogelijk dat horecaondernemers en organisatoren van kleinschalige publieke kijkevenementen zonder extra kosten EK- en WK-wedstrijden kunnen uitzenden. Daarmee wordt een onnodige belemmering weggenomen, waarbij het gaat om uitzendingen van de publieke omroep die reeds met publieke middelen zijn bekostigd.</text:p>
      <text:p text:style-name="ifm_p_mt.3.76mm_indent.0.13in_ifm">De uitzondering is door de indieners beperkt tot evenementen met maximaal 5.000 bezoekers, zoals dit in België ook het geval is, en uitsluitend voor wedstrijden van het Wereld- en Europees kampioenschap voetbal die door de NPO worden uitgezonden. Hiermee wordt een zorgvuldige afbakening aangebracht, zodat het dienstbaarheidsverbod voor het overige onverkort van toepassing blijft.</text:p>
      <text:p text:style-name="ifm_p_mt.5.08mm_ifm"><text:line-break/>Kisteman<text:line-break/><text:line-break/>Van der 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24<text:tab/><text:page-number text:select-page="current"/></text:p>
      </style:footer>
    </style:master-page>
    <style:master-page xmlns:sdu-fn="http://schema.sdu.nl/2011/07/functions" style:name="Landscape" style:page-layout-name="landscape-margin-text">
      <style:footer>
        <text:p text:style-name="footer">Tweede Kamer, vergaderjaar 2025-2026, 36 91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Amendement; Amendement van de leden Kisteman en Van der Maas over aanpassing van het dienstbaarheidsverbod om het vertonen van WK- en EK-voetbalwedstrijden door horeca mogelijk te maken</dc:title>
    <meta:user-defined meta:name="OVERHEIDop.ParlID/DC.identifier">kst-36917-24</meta:user-defined>
    <meta:user-defined meta:name="OVERHEIDop.ondernummer">24</meta:user-defined>
    <meta:user-defined meta:name="DCTERMS.W3CDTF/DCTERMS.available">2026-07-02</meta:user-defined>
    <meta:user-defined meta:name="OVERHEIDop.KamerstukTypen/DC.type">Amendement</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Amendement van de leden Kisteman en Van der Maas over aanpassing van het dienstbaarheidsverbod om het vertonen van WK- en EK-voetbalwedstrijden door horeca mogelijk te maken</meta:user-defined>
    <meta:user-defined meta:name="OVERHEIDop.indiener">E.J. van der Maas</meta:user-defined>
    <meta:user-defined meta:name="OVERHEIDop.indiener">A. Kisteman</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Wijziging van de Mediawet 2008 in verband met de versterking van de uitvoering van de publieke mediaopdracht op lokaal niveau; Amendement; Amendement van de leden Kisteman en Van der Maas over aanpassing van het dienstbaarheidsverbod om het vertonen van WK- en EK-voetbalwedstrijden door horeca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