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1
      <text:tab/>GEWIJZIGD AMENDEMENT VAN DE LEDEN CEDER EN MOHANDIS TER VERVANGING VAN DAT GEDRUKT ONDER NR. 16</text:h>
      <text:p text:style-name="ifm_p_ifm">Ontvangen 23 juni 2026</text:p>
      <text:p text:style-name="ifm_p_mt.3.76mm_indent.0.13in_ifm">De ondergetekenden stellen het volgende amendement voor:</text:p>
      <text:p text:style-name="ifm_p_mt.3.76mm_indent.0.13in_ifm">Het met artikel I, onderdeel O, voorgestelde artikel 2.87h wordt als volgt gewijzigd:</text:p>
      <text:p text:style-name="ifm_p_mt.3.76mm_indent.0.13in_ifm">1.<text:s/>In het eerste lid vervalt «ten hoogste tachtig».</text:p>
      <text:p text:style-name="ifm_p_mt.3.76mm_indent.0.13in_ifm">2.<text:s/>In het vijfde lid wordt «wordt» vervangen door «worden het maximumaantal en» en wordt aan het slot toegevoegd «, waarbij het maximumaantal lokale verzorgingsgebieden uitsluitend voorafgaand aan iedere concessie, bedoeld in artikel 2.87d, voor de duur van die concessie kan worden vastgesteld»</text:p>
      <text:p text:style-name="ifm_p_mt.3.76mm_indent.0.13in_ifm">3.<text:s/>Aan het vijfde lid wordt een zin toegevoegd, luidende: De voordracht voor een wijziging van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het maximum van tachtig verzorgingsgebieden niet in de wet wordt vastgelegd, maar bij algemene maatregel van bestuur (amvb) wordt vastgesteld. Daarmee wordt tegemoetgekomen aan het advies van de Afdeling advisering van de Raad van State om ruimte te behouden om, indien ontwikkelingen daartoe aanleiding geven, te komen tot een ander aantal verzorgingsgebieden dan tachtig.</text:p>
      <text:p text:style-name="ifm_p_mt.3.76mm_indent.0.13in_ifm">De Afdeling merkt op dat de identiteit van gebieden in de loop der tijd kan veranderen. Daardoor kan blijken dat een verzorgingsgebied te groot is of nog onvoldoende een eigen identiteit heeft. Ook voor gemeenten zijn volgens de Afdeling verschillende indelingen denkbaar, waarbij meer nadruk kan liggen op een geografische, bestuurlijke of sociaal-culturele identiteit. Een wettelijke verankering van het exacte aantal verzorgingsgebieden biedt voor dergelijke ontwikkelingen onvoldoende ruimte.</text:p>
      <text:p text:style-name="ifm_p_mt.3.76mm_indent.0.13in_ifm">De regering hecht aan een maximum van tachtig verzorgingsgebieden, omdat dit volgens haar noodzakelijk is voor een wezenlijke schaalvergroting en een stabiele indeling die lokale publieke media-instellingen in staat stelt te beschikken over voorspelbare, duurzame en adequate financiële middelen voor het vervullen van hun publieke opdracht. Indieners onderschrijven het belang van een stabiele financieringsbasis voor lokale publieke omroepen en zien het aantal verzorgingsgebieden van tachtig als een goed richtsnoer. Dit amendement doet daaraan geen afbreuk, maar creëert uitsluitend de mogelijkheid om de indeling op langere termijn aan te passen indien maatschappelijke ontwikkelingen daartoe aanleiding geven.</text:p>
      <text:p text:style-name="ifm_p_mt.3.76mm_indent.0.13in_ifm">Daartoe bepaalt het amendement dat het ten hoogste aantal verzorgingsgebieden voorafgaand aan iedere concessieperiode bij amvb wordt vastgesteld, waarbij de eerste vaststelling niet wordt voorgehangen maar iedere latere wijziging wel. Een concessieperiode duurt tien jaar. Het maximum aantal verzorgingsgebieden kan daardoor slechts eenmaal per tien jaar worden gewijzigd. Bovendien ligt het in de rede dat een mogelijke aanpassing van het maximum aantal verzorgingsgebieden slechts tot stand komt na zorgvuldige afweging van de Minister, met oog voor stabiele, duurzame en adequate financiering. Indieners menen dat met dit amendement sprake blijft van een stabiele en voorspelbare inrichting van het lokale publieke mediabestel, terwijl tegelijkertijd de noodzakelijke flexibiliteit behouden blijft.</text:p>
      <text:p text:style-name="ifm_p_mt.3.76mm_indent.0.13in_ifm">Daarbij weegt mee dat, zoals de regering aangeeft, het huidige maximum van tachtig verzorgingsgebieden voortkomt uit een door de sector zelf doorlopen opschalingsproces. Ook een procedure onder regie van de NLPO heeft niet tot een ander aantal geleid. Het ligt daarom ook volgens indieners niet voor de hand dat het maximum aantal verzorgingsgebieden op korte termijn zal wijzigen. Mocht in de toekomst echter blijken dat een andere indeling beter aansluit bij maatschappelijke ontwikkelingen, dan kan daarop worden ingespeeld zonder dat daarvoor een wetswijziging noodzakelijk is.</text:p>
      <text:p text:style-name="ifm_p_mt.5.08mm_ifm"><text:line-break/>Ceder<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1<text:tab/><text:page-number text:select-page="current"/></text:p>
      </style:footer>
    </style:master-page>
    <style:master-page xmlns:sdu-fn="http://schema.sdu.nl/2011/07/functions" style:name="Landscape" style:page-layout-name="landscape-margin-text">
      <style:footer>
        <text:p text:style-name="footer">Tweede Kamer, vergaderjaar 2025-2026, 36 91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gewijzigd/nader/vervangend); Gewijzigd amendement van de leden Ceder en Mohandis ter vervanging van nr. 16 over voor iedere concessie bij amvb met lichte voorhang vaststellen van het maximumaantal verzorgingsgebieden</dc:title>
    <meta:user-defined meta:name="OVERHEIDop.ParlID/DC.identifier">kst-36917-21</meta:user-defined>
    <meta:user-defined meta:name="OVERHEIDop.ondernummer">21</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Gewijzigd amendement van de leden Ceder en Mohandis ter vervanging van nr. 16 over voor iedere concessie bij amvb met lichte voorhang vaststellen van het maximumaantal verzorgingsgebieden</meta:user-defined>
    <meta:user-defined meta:name="OVERHEIDop.indiener">M. Mohandis</meta:user-defined>
    <meta:user-defined meta:name="OVERHEIDop.indiener">D.G.M. Ced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Amendement (gewijzigd/nader/vervangend); Gewijzigd amendement van de leden Ceder en Mohandis ter vervanging van nr. 16 over voor iedere concessie bij amvb met lichte voorhang vaststellen van het maximumaantal verzorg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