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12
      <text:tab/>AMENDEMENT VAN HET LID MOHANDIS</text:h>
      <text:p text:style-name="ifm_p_ifm">Ontvangen 18 juni 2026</text:p>
      <text:p text:style-name="ifm_p_mt.3.76mm_indent.0.13in_ifm">De ondergetekende stelt het volgende amendement voor:</text:p>
      <text:p text:style-name="ifm_p_mt.3.76mm_indent.0.13in_ifm">In artikel I, onderdeel O, wordt in het voorgestelde artikel 2.87s als volgt gewijzigd:</text:p>
      <text:p text:style-name="ifm_p_mt.3.76mm_indent.0.13in_ifm">1.<text:s/>In het tweede lid, onderdeel b, vervalt «ten minste».</text:p>
      <text:p text:style-name="ifm_p_mt.3.76mm_indent.0.13in_ifm">2.<text:s/>Na het tweede lid wordt een lid ingevoegd, luidende:</text:p>
      <text:p text:style-name="ifm_p_mt.3.76mm_indent.0.13in_ifm">2a.  Voor zover geen toepassing is gegeven aan het tweede lid, onderdeel b, trekt het Commissariaat een aanwijzing in als het Commissariaat aan de lokale publieke media-instelling binnen een periode van een jaar drie maal een bestuurlijke sanctie als bedoeld in titel 7.2 heeft opgelegd.</text:p>
      <text:h text:style-name="ifm_p_font.bold_mt.5.08mm_page.keep-with-next_ifm" text:outline-level="2">Toelichting</text:h>
      <text:p text:style-name="ifm_p_mt.4.23mm_indent.0.13in_ifm">De indiener wil niet alleen vastleggen wanneer het Commissariaat een aanwijzing kan intrekken, maar tevens wanneer het Commissariaat deze móet intrekken en wel bij de derde bestuurlijke sanctie. Zo’n bestuurlijke sanctie is aan de orde bij een lokale publieke media-instelling die onvoldoende heeft bijgedragen aan de uitvoering van de publieke mediaopdracht op lokaal niveau door de wijze waarop zij uitvoering heeft gegeven aan de publieke taak. Helder moet zijn dat het Commissariaat van de Media bij de derde maal dat een bestuurlijke sanctie werd opgelegd, de aanwijzing aan de betreffende lokale publieke media-instelling intrekt.</text:p>
      <text:p text:style-name="ifm_p_mt.5.08mm_ifm"><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12<text:tab/><text:page-number text:select-page="current"/></text:p>
      </style:footer>
    </style:master-page>
    <style:master-page xmlns:sdu-fn="http://schema.sdu.nl/2011/07/functions" style:name="Landscape" style:page-layout-name="landscape-margin-text">
      <style:footer>
        <text:p text:style-name="footer">Tweede Kamer, vergaderjaar 2025-2026, 36 91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Amendement; Amendement van het lid Mohandis over het imperatief intrekken van de aanwijzing bij de derde bestuurlijke sanctie</dc:title>
    <meta:user-defined meta:name="OVERHEIDop.ParlID/DC.identifier">kst-36917-12</meta:user-defined>
    <meta:user-defined meta:name="OVERHEIDop.ondernummer">12</meta:user-defined>
    <meta:user-defined meta:name="DCTERMS.W3CDTF/DCTERMS.available">2026-07-02</meta:user-defined>
    <meta:user-defined meta:name="OVERHEIDop.KamerstukTypen/DC.type">Amendement</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Amendement van het lid Mohandis over het imperatief intrekken van de aanwijzing bij de derde bestuurlijke sanctie</meta:user-defined>
    <meta:user-defined meta:name="OVERHEIDop.indiener">M. Mohandis</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Wijziging van de Mediawet 2008 in verband met de versterking van de uitvoering van de publieke mediaopdracht op lokaal niveau; Amendement; Amendement van het lid Mohandis over het imperatief intrekken van de aanwijzing bij de derde bestuurlijke san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