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1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6<text:tab/>Wijziging van de Tabaks- en rookwarenwet in verband met een verkoopverbod voor tabaksproducten en aanverwante producten in andere verkooppunten dan speciaalzak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bescherming van de volksgezondheid wenselijk is om de verkoop van tabaksproducten en aanverwante producten enkel nog toe te staan in speciaalza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no_ifm">A</text:p>
      <text:p text:style-name="ifm_p_mt.3.76mm_indent.0.13in_ifm">Artikel 1, eerste lid, wordt als volgt gewijzigd:</text:p>
      <text:p text:style-name="ifm_p_mt.3.76mm_indent.0.13in_ifm">1.<text:s/>In de alfabetische volgorde worden de volgende begripsbepalingen ingevoegd:</text:p>
      <text:p text:style-name="ifm_p_indent.0.13in_ifm"> <text:span text:style-name="ifm_span_font.italic_ifm">gemakszaak:</text:span> voor consumenten toegankelijke verkoopruimte:</text:p>
      <text:p text:style-name="ifm_p_indent.0.13in_ifm">a.  waar naast tabaksproducten en aanverwante producten</text:p>
      <text:p text:style-name="ifm_p_indent.0.13in_ifm">1°.  in overwegende mate andere producten dan eet- en drinkwaren als bedoeld in artikel 1, eerste lid, onder b, van de Warenwet aan consumenten verstrekt worden; of</text:p>
      <text:p text:style-name="ifm_p_indent.0.13in_ifm">2°.  diensten als bedoeld in artikel 1 van de Dienstenwet, aan consumenten verleend worden;</text:p>
      <text:p text:style-name="ifm_p_indent.0.13in_ifm">b.  waarin een assortiment aan tabaksproducten of aanverwante producten van ten minste 60 merkvarianten ten behoeve van de verkoop aanwezig is;</text:p>
      <text:p text:style-name="ifm_p_indent.0.13in_ifm">c.  die zich niet, al dan niet afgescheiden, bevindt in een andere verkoopruimte, en niet via een rechtstreekse doorgang verbonden is met een andere verkoopruimte; en</text:p>
      <text:p text:style-name="ifm_p_indent.0.13in_ifm">d.  die zich niet op het terrein behorende bij een tankstation bevindt.</text:p>
      <text:p text:style-name="ifm_p_indent.0.13in_ifm"> <text:span text:style-name="ifm_span_font.italic_ifm">speciaalzaak:</text:span> voor consumenten toegankelijke verkoopruimte:</text:p>
      <text:p text:style-name="ifm_p_indent.0.13in_ifm">a.  waar behoudens tabaksproducten, aanverwante producten, daarbij behorende accessoires zoals aanstekers, vloeipaper en andere toebehoren die bedoeld zijn voor gebruik in samenhang met tabaksproducten en aanverwante producten, deelnamebewijzen aan kansspelen als bedoeld in de artikelen 3, 8, 14a, 15, 23 en 27a van de Wet op de kansspelen, of dagbladen, geen producten aan consumenten worden verstrekt of aangeboden;</text:p>
      <text:p text:style-name="ifm_p_indent.0.13in_ifm">b.  waar geen diensten als bedoeld in artikel 1 van de Dienstenwet aan consumenten worden verleend, met uitzondering van de verkoop van op grond van onderdeel a uitgezonderde producten; en</text:p>
      <text:p text:style-name="ifm_p_indent.0.13in_ifm">c.  die zich niet, al dan niet afgescheiden, bevindt in een andere verkoopruimte en niet via een rechtstreekse doorgang verbonden is met een andere verkoopruimte.</text:p>
      <text:p text:style-name="ifm_p_indent.0.13in_ifm"> <text:span text:style-name="ifm_span_font.italic_ifm">verkoopruimte:</text:span> iedere onverplaatsbare ruimte voor detailhandel waar de handelaar op permanente basis zijn activiteiten uitoefent.</text:p>
      <text:p text:style-name="ifm_p_mt.3.76mm_indent.0.13in_ifm">2.<text:s/>Het begrip «verkooppunt van tabaksproducten of aanverwante producten» vervalt.</text:p>
      <text:p text:style-name="ifm_p_mt.3.76mm_indent.no_ifm">B</text:p>
      <text:p text:style-name="ifm_p_mt.3.76mm_indent.0.13in_ifm">Artikel 5 wordt als volgt gewijzigd:</text:p>
      <text:p text:style-name="ifm_p_mt.3.76mm_indent.0.13in_ifm">1.<text:s/>Het derde lid komt te luiden:</text:p>
      <text:p text:style-name="ifm_p_mt.3.76mm_indent.0.13in_ifm">3.  Onder dit verbod wordt eveneens begrepen het op andere plaatsen dan in een speciaalzaak tonen van te koop aangeboden tabaksproducten en aanverwante producten. Tevens wordt onder dit verbod begrepen het in een speciaalzaak op zodanige wijze tonen van te koop aangeboden tabaksproducten en aanverwante producten dat deze buiten de verkoopruimte zichtbaar zijn. Bij of krachtens algemene maatregel van bestuur worden regels gesteld over de wijze waarop te koop aangeboden tabaksproducten en aanverwante producten aan het zicht worden onttrokken op andere plaatsen dan in speciaalzaken of getoond mogen worden in speciaalzaken.</text:p>
      <text:p text:style-name="ifm_p_mt.3.76mm_indent.0.13in_ifm">2.<text:s/>In het zesde lid wordt «in aangewezen verkooppunten als bedoeld in het derde lid» vervangen door «in speciaalzaken».</text:p>
      <text:p text:style-name="ifm_p_mt.3.76mm_indent.0.13in_ifm">3.<text:s/>Het achtste lid vervalt, onder vernummering van het negende lid tot het achtste lid.</text:p>
      <text:p text:style-name="ifm_p_mt.3.76mm_indent.0.13in_ifm">4.<text:s/>Er wordt een lid toegevoegd, luidende:</text:p>
      <text:p text:style-name="ifm_p_mt.3.76mm_indent.0.13in_ifm">9.  Onder speciaalzaak wordt in dit artikel tevens begrepen een detaillist als bedoeld in artikel 7, derde lid, onder f.</text:p>
      <text:p text:style-name="ifm_p_mt.3.76mm_indent.no_ifm">C</text:p>
      <text:p text:style-name="ifm_p_mt.3.76mm_indent.0.13in_ifm">Artikel 7 komt te luiden:</text:p>
      <text:h text:style-name="ifm_p_font.bold_mt.5.08mm_page.keep-with-next_ifm" text:outline-level="2">Artikel<text:s/>7<text:s/></text:h>
      <text:p text:style-name="ifm_p_mt.4.23mm_indent.0.13in_ifm">1.  Het is verboden om in een andere verkoopruimte dan in een speciaalzaak tabaksproducten en aanverwante producten aan consumenten te verstrekken, aan consumenten aan te bieden of anders dan voor eigen gebruik aanwezig te hebben.</text:p>
      <text:p text:style-name="ifm_p_indent.0.13in_ifm">2.  Het is verboden om op andere plaatsen dan in een verkoopruimte tabaksproducten of aanverwante producten bedrijfsmatig aan consumenten te verstrekken of aan te bieden.</text:p>
      <text:p text:style-name="ifm_p_indent.0.13in_ifm">3.  Het verbod, bedoeld in het eerste lid, is niet van toepassing op het verkopen aan consumenten of anders dan voor eigen gebruik aanwezig hebben van tabaksproducten en aanverwante producten in:</text:p>
      <text:p text:style-name="ifm_p_indent.0.13in_ifm">a.  justitiële inrichtingen als bedoeld in:</text:p>
      <text:p text:style-name="ifm_p_indent.0.13in_ifm">1°.  artikel 1, onderdeel b, van de Penitentiaire beginselenwet;</text:p>
      <text:p text:style-name="ifm_p_indent.0.13in_ifm">2°.  artikel 1, onderdeel b, van de Beginselenwet justitiële jeugdinrichtingen;</text:p>
      <text:p text:style-name="ifm_p_indent.0.13in_ifm">3°.  artikel 1, onderdeel b, van de Beginselenwet verpleging ter beschikking gestelden;</text:p>
      <text:p text:style-name="ifm_p_indent.0.13in_ifm">4°.  artikel 6, eerste lid, van de Vreemdelingenwet 2000;</text:p>
      <text:p text:style-name="ifm_p_indent.0.13in_ifm">b.  zorginstellingen voor (semi-)permanent verblijf, mits de verstrekking zich beperkt tot in de zorginstelling woonachtige patiënten;</text:p>
      <text:p text:style-name="ifm_p_indent.0.13in_ifm">c.  verkoopruimten waar de verkoop van hennep of hasjiesj mag plaatsvinden op grond van een expliciete verklaring of bestendige gedragslijn van de burgemeester;</text:p>
      <text:p text:style-name="ifm_p_indent.0.13in_ifm">d.  verkoopruimten waar in hoofdzaak een waterpijp voor gebruik ter plaatse wordt verstrekt of aangeboden, met uitzondering van inrichtingen als bedoeld in artikel 1, eerste lid, van de Alcoholwet;</text:p>
      <text:p text:style-name="ifm_p_indent.0.13in_ifm">e.  bij ministeriële regeling aangewezen zeevarendencentra, mits de verstrekking zich beperkt tot personen die op bij ministeriële regeling vastgestelde wijze kunnen aantonen zeevarende te zijn;</text:p>
      <text:p text:style-name="ifm_p_indent.0.13in_ifm">f.  detaillisten die</text:p>
      <text:p text:style-name="ifm_p_indent.0.13in_ifm">1°.  voor 1 januari 2019 in het handelsregister zijn ingeschreven;</text:p>
      <text:p text:style-name="ifm_p_indent.0.13in_ifm">2°.  voor 1 januari 2021 bij Onze Minister op naam van een of twee natuurlijke personen zijn geregistreerd; en</text:p>
      <text:p text:style-name="ifm_p_indent.0.13in_ifm">3°.  aan bij algemene maatregel van bestuur bepaalde voorwaarden voldoen.</text:p>
      <text:p text:style-name="ifm_p_indent.0.13in_ifm">4.  Het verbod, bedoeld in het eerste lid, is:</text:p>
      <text:p text:style-name="ifm_p_indent.0.13in_ifm">a.  onverminderd het bij of krachtens artikel 7a bepaalde, tot en met 31 december 2029 niet van toepassing op de verkoop van tabaksproducten en aanverwante producten anders dan elektronische dampwaar;</text:p>
      <text:p text:style-name="ifm_p_indent.0.13in_ifm">b.  in afwijking van het bepaalde onder a, tot en met 31 december 2031 niet van toepassing op de verkoop van tabaksproducten en aanverwante producten, anders dan elektronische dampwaar, in gemakszaken.</text:p>
      <text:p text:style-name="ifm_p_mt.3.76mm_indent.no_ifm">D</text:p>
      <text:p text:style-name="ifm_p_mt.3.76mm_indent.0.13in_ifm">Na artikel 7 wordt een artikel ingevoegd, luidende:</text:p>
      <text:h text:style-name="ifm_p_font.bold_mt.5.08mm_page.keep-with-next_ifm" text:outline-level="2">Artikel<text:s/>7a<text:s/></text:h>
      <text:p text:style-name="ifm_p_mt.4.23mm_indent.0.13in_ifm">1.  Het is verboden in de instellingen, diensten en bedrijven, die door de Staat of andere openbare lichamen worden beheerd, bedrijfsmatig of anders dan om niet tabaksproducten of aanverwante producten anders dan elektronisch dampwaar aan consumenten te verstrekken of met dat doel aanwezig te hebben. Het verbod geldt niet in bij algemene maatregel van bestuur aangewezen gevallen.</text:p>
      <text:p text:style-name="ifm_p_indent.0.13in_ifm">2.  Het is verboden in inrichtingen voor gezondheidszorg, welzijn, maatschappelijke dienstverlening, kunst en cultuur, sport, sociaal-cultureel werk of onderwijs, voor zover die inrichtingen behoren tot bij algemene maatregel van bestuur aangewezen categorieën, bedrijfsmatig of anders dan om niet tabaksproducten of aanverwante producten anders dan elektronisch dampwaar aan consumenten te verstrekken of met dat doel aanwezig te hebben.</text:p>
      <text:p text:style-name="ifm_p_indent.0.13in_ifm">3.  Het is verboden in bij algemene maatregel van bestuur aangewezen categorieën van bedrijven en organisaties bedrijfsmatig of anders dan om niet tabaksproducten of aanverwante producten anders dan elektronisch dampwaar aan consumenten te verstrekken of met dat doel aanwezig te hebben.</text:p>
      <text:p text:style-name="ifm_p_indent.0.13in_ifm">4.  Dit artikel vervalt met ingang van 1 januari 2030.</text:p>
      <text:p text:style-name="ifm_p_mt.3.76mm_indent.no_ifm">E</text:p>
      <text:p text:style-name="ifm_p_mt.3.76mm_indent.0.13in_ifm">Artikel 9a komt te luiden:</text:p>
      <text:h text:style-name="ifm_p_font.bold_mt.5.08mm_page.keep-with-next_ifm" text:outline-level="2">Artikel<text:s/>9a<text:s/></text:h>
      <text:p text:style-name="ifm_p_mt.4.23mm_indent.0.13in_ifm">Binnenlandse verkoop op afstand of grensoverschrijdende verkoop op afstand van tabaksproducten en aanverwante producten aan consumenten of het voor binnenlandse verkoop op afstand of grensoverschrijdende verkoop op afstand aanbieden van tabaksproducten en aanverwante producten aan consumenten is verboden.</text:p>
      <text:p text:style-name="ifm_p_mt.3.76mm_indent.no_ifm">F</text:p>
      <text:p text:style-name="ifm_p_mt.3.76mm_indent.0.13in_ifm">In artikel 11b, eerste lid, wordt na «7,» ingevoegd «7a,».</text:p>
      <text:p text:style-name="ifm_p_mt.3.76mm_indent.no_ifm">G</text:p>
      <text:p text:style-name="ifm_p_mt.3.76mm_indent.0.13in_ifm">In artikel 12 wordt na «artikel 7,» ingevoegd «artikel 7a,» en vervalt «artikel 9a, eerste lid,».</text:p>
      <text:p text:style-name="ifm_p_mt.3.76mm_indent.no_ifm">H</text:p>
      <text:p text:style-name="ifm_p_mt.3.76mm_indent.0.13in_ifm">De bijlage wordt als volgt gewijzigd:</text:p>
      <text:p text:style-name="ifm_p_mt.3.76mm_indent.0.13in_ifm">1.<text:s/>In categorie A wordt «Artikel 7,» telkens vervangen door «artikel 7a,»</text:p>
      <text:p text:style-name="ifm_p_mt.3.76mm_indent.0.13in_ifm">2.<text:s/>In categorie E wordt «artikel 7, derde lid,» telkens vervangen door «artikel 7, artikel 7a, derde lid,»</text:p>
      <text:h text:style-name="ifm_p_font.bold_mt.5.08mm_page.keep-with-next_ifm" text:outline-level="2">ARTIKEL<text:s/>II<text:s/></text:h>
      <text:p text:style-name="ifm_p_mt.4.23mm_indent.0.13in_ifm">In het Tabaks- en rookwarenbesluit vervalt artikel 5.5.</text:p>
      <text:h text:style-name="ifm_p_font.bold_mt.5.08mm_page.keep-with-next_ifm" text:outline-level="2">ARTIKEL<text:s/>III<text:s/></text:h>
      <text:p text:style-name="ifm_p_mt.4.23mm_indent.0.13in_ifm">In artikel 1, onder 4°, van de Wet op de economische delicten, wordt in de zinsnede met betrekking tot de Tabaks- en rookwarenwet na «7,» ingevoegd «7a,».</text:p>
      <text:h text:style-name="ifm_p_font.bold_mt.5.08mm_page.keep-with-next_ifm" text:outline-level="2">ARTIKEL<text:s/>IV<text:s/></text:h>
      <text:p text:style-name="ifm_p_mt.4.23mm_indent.0.13in_ifm">Na de inwerkingtreding van artikel I, onderdeel D, van deze wet berust het Tabaks- en rookwarenbesluit mede op artikel 7a van de Tabaks- en rookwarenwet.</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6, nr. 2<text:tab/><text:page-number text:select-page="current"/></text:p>
      </style:footer>
    </style:master-page>
    <style:master-page xmlns:sdu-fn="http://schema.sdu.nl/2011/07/functions" style:name="Landscape" style:page-layout-name="landscape-margin-text">
      <style:footer>
        <text:p text:style-name="footer">Tweede Kamer, vergaderjaar 2025-2026, 36 91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abaks- en rookwarenwet in verband met een verkoopverbod voor tabaksproducten en aanverwante producten in andere verkooppunten dan speciaalzaken; Voorstel van wet; Voorstel van wet</dc:title>
    <meta:user-defined meta:name="OVERHEIDop.ParlID/DC.identifier">kst-36916-2</meta:user-defined>
    <meta:user-defined meta:name="OVERHEIDop.ondernummer">2</meta:user-defined>
    <meta:user-defined meta:name="DCTERMS.W3CDTF/DCTERMS.available">2026-03-24</meta:user-defined>
    <meta:user-defined meta:name="OVERHEIDop.KamerstukTypen/DC.type">Voorstel van wet</meta:user-defined>
    <meta:user-defined meta:name="OVERHEIDop.dossiernummer">36916</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S.T.M. Hermans</meta:user-defined>
    <meta:user-defined meta:name="OVERHEIDop.dossiertitel">Wijziging van de Tabaks- en rookwarenwet in verband met een verkoopverbod voor tabaksproducten en aanverwante producten in andere verkooppunten dan speciaal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Wijziging van de Tabaks- en rookwarenwet in verband met een verkoopverbod voor tabaksproducten en aanverwante producten in andere verkooppunten dan speciaalzak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