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XIII-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III<text:tab/>Wijziging van de begrotingsstaten van het Ministerie van Klimaat en Groene Groei (XXIII) voor het jaar 2026 (wijziging samenhangende met de Voorjaarsnota)</text:h>
      <text:h text:style-name="ifm_p_font.bold_size.9.06pt_mt.18.8mm_indent.-58.5mm_ifm" text:outline-level="1">Nr. 4<text:tab/>AMENDEMENT VAN DE LEDEN KEIJZER EN MARKUSZOWER</text:h>
      <text:p text:style-name="ifm_p_ifm">Ontvangen 23 april 2026</text:p>
      <text:p text:style-name="ifm_p_mt.3.76mm_indent.0.13in_ifm">De ondergetekenden stellen het volgende amendement voor:</text:p>
      <text:p text:style-name="ifm_p_mt.3.76mm_indent.0.13in_ifm">In <text:span text:style-name="ifm_span_font.bold_ifm">artikel 31 Een doelmatige energievoorziening en beperking van de klimaatverandering </text:span> van de begrotingsstaat worden het verplichtingenbedrag en het uitgavenbedrag <text:span text:style-name="ifm_span_font.bold_ifm">verlaagd</text:span> met <text:span text:style-name="ifm_span_font.bold_ifm">€ 250.000</text:span> (x € 1.000).</text:p>
      <text:h text:style-name="ifm_p_font.bold_mt.5.08mm_page.keep-with-next_ifm" text:outline-level="2">Toelichting</text:h>
      <text:p text:style-name="ifm_p_mt.4.23mm_indent.0.13in_ifm">De Voorjaarsnota maakt duidelijk dat de financiële ruimte van de rijksoverheid onder druk staat. Het kabinet ziet zich geconfronteerd met een oplopend begrotingstekort en beperkte budgettaire buffers, terwijl tegelijkertijd de lasten voor huishoudens en ondernemers hoog blijven. Juist in deze situatie is het van belang dat middelen doelmatig worden ingezet en uitgaven tegen het licht worden gehouden.</text:p>
      <text:p text:style-name="ifm_p_mt.3.76mm_indent.0.13in_ifm">Op dit moment worden in Groningen gaswinningslocaties definitief afgesloten door het dichtstorten van gasputten. Van de in totaal 327 gasputten zijn er inmiddels ongeveer 70 definitief gesloten. De totale kosten voor deze operatie zijn geraamd op circa 2 miljard euro. Deze werkzaamheden strekken zich uit over meerdere jaren en kennen een gefaseerde uitvoering.</text:p>
      <text:p text:style-name="ifm_p_mt.3.76mm_indent.0.13in_ifm">Gelet op de huidige druk op de rijksbegroting achten de indieners het verantwoord en verdedigbaar om deze uitgaven te temporiseren. Door in het begrotingsjaar 2026 € 250 miljoen minder uit te trekken voor het definitief dichtstorten van gasputten, ontstaat ruimte om middelen effectiever in te zetten. Dit laat volgens de indieners echter onverlet dat de mogelijkheid om de gaswinning in de toekomst te hervatten hiermee niet wordt beïnvloed. Het al dan niet definitief dichtstorten van gasputten verandert niets aan.</text:p>
      <text:p text:style-name="ifm_p_mt.3.76mm_indent.0.13in_ifm">De indieners stellen voor om deze € 250 miljoen te gebruiken voor een eenjarige verlaging van 2,5 cent op de accijns op brandstof. Deze maatregel zorgt voor directe en voorspelbare lastenverlichting voor huishoudens en ondernemers die afhankelijk zijn van mobiliteit voor werk en dagelijkse activiteiten. Accijnsverlaging werkt aan de voorkant en voorkomt dat burgers achteraf afhankelijk worden van complexe compensatieregelingen.</text:p>
      <text:p text:style-name="ifm_p_mt.5.08mm_ifm"><text:line-break/>Keijzer<text:line-break/><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III, nr. 4<text:tab/><text:page-number text:select-page="current"/></text:p>
      </style:footer>
    </style:master-page>
    <style:master-page xmlns:sdu-fn="http://schema.sdu.nl/2011/07/functions" style:name="Landscape" style:page-layout-name="landscape-margin-text">
      <style:footer>
        <text:p text:style-name="footer">Tweede Kamer, vergaderjaar 2025-2026, 36 915 X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Klimaat en Groene Groei (XXIII) voor het jaar 2026 (wijziging samenhangende met de Voorjaarsnota); Amendement; Amendement van de leden Keijzer en Markuszower over middelen die bestemd zijn om Groningen gaswinningslocaties af te sluiten, in te zetten voor een accijnsverlaging op brandstof</dc:title>
    <meta:user-defined meta:name="OVERHEIDop.ParlID/DC.identifier">kst-36915-XXIII-4</meta:user-defined>
    <meta:user-defined meta:name="OVERHEIDop.ondernummer">4</meta:user-defined>
    <meta:user-defined meta:name="DCTERMS.W3CDTF/DCTERMS.available">2026-06-29</meta:user-defined>
    <meta:user-defined meta:name="OVERHEIDop.KamerstukTypen/DC.type">Amendement</meta:user-defined>
    <meta:user-defined meta:name="OVERHEIDop.dossiernummer">36915-XXIII</meta:user-defined>
    <meta:user-defined meta:name="OVERHEIDop.configuratie">https://repository.officiele-overheidspublicaties.nl/MasterConfiguraties/MC-OEP-Kamerstuk-Web/1.10/xml/MC-OEP-Kamerstuk-Web.xml</meta:user-defined>
    <meta:user-defined meta:name="OVERHEIDop.documenttitel">Amendement van de leden Keijzer en Markuszower over middelen die bestemd zijn om Groningen gaswinningslocaties af te sluiten, in te zetten voor een accijnsverlaging op brandstof</meta:user-defined>
    <meta:user-defined meta:name="OVERHEIDop.indiener">G. Markuszower</meta:user-defined>
    <meta:user-defined meta:name="OVERHEIDop.indiener">M.C.G. Keijzer</meta:user-defined>
    <meta:user-defined meta:name="OVERHEIDop.dossiertitel">Wijziging van de begrotingsstaten van het Ministerie van Klimaat en Groene Groei (XX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Klimaat en Groene Groei (XXIII) voor het jaar 2026 (wijziging samenhangende met de Voorjaarsnota); Amendement; Amendement van de leden Keijzer en Markuszower over middelen die bestemd zijn om Groningen gaswinningslocaties af te sluiten, in te zetten voor een accijnsverlaging op brand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