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915-XXII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I<text:tab/>Wijziging van de begrotingsstaten van het Ministerie van Klimaat en Groene Groei (XXIII) voor het jaar 2026 (wijziging samenhangende met de Voorjaarsnota)</text:h>
      <text:h text:style-name="ifm_p_font.bold_size.9.06pt_mt.18.8mm_indent.-58.5mm_ifm" text:outline-level="1">Nr. 3<text:tab/>AMENDEMENT VAN HET LID TEUNISSEN</text:h>
      <text:p text:style-name="ifm_p_ifm">Ontvangen 23 april 2026</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begrotingsstaat worden het verplichtingenbedrag en het uitgavenbedrag <text:span text:style-name="ifm_span_font.bold_ifm">verhoogd</text:span> met <text:span text:style-name="ifm_span_font.bold_ifm">€ 6.600.000</text:span> (x € 1.000).</text:p>
      <text:h text:style-name="ifm_p_font.bold_mt.5.08mm_page.keep-with-next_ifm" text:outline-level="2">Toelichting</text:h>
      <text:p text:style-name="ifm_p_mt.4.23mm_indent.0.13in_ifm">Om Nederland toekomstbestendig te maken moeten we onafhankelijker worden van onbetrouwbare regimes en meer strategische autonomie bereiken. Een onderdeel hiervan is onafhankelijker worden van olie en gas zodat we meer zelfvoorzienend worden.</text:p>
      <text:p text:style-name="ifm_p_mt.3.76mm_indent.0.13in_ifm">Duurzame energiebronnen zoals zon en wind kennen een variabel aanbod. Dit vraagt om aanvullende investeringen om vraag en aanbod beter op elkaar af te stemmen en zo een stabiel en betrouwbaar energiesysteem te waarborgen.</text:p>
      <text:p text:style-name="ifm_p_mt.3.76mm_indent.0.13in_ifm">Met dit amendement wordt € 6,6 miljard vrijgemaakt voor investeringen in een duurzaam energiesysteem, gericht op:</text:p>
      <text:p text:style-name="ifm_p_indent.0.13in_ifm">•  Slimmer gebruik van bestaande netcapaciteit, omdat netcongestie anders de overgang naar een duurzaam systeem afremt.</text:p>
      <text:p text:style-name="ifm_p_indent.0.13in_ifm">•  Meer flexibiliteit in vraag en aanbod, via batterijen, opslag, elektrolyse, warmtesystemen en vraagsturing, zodat pieken en dalen beter worden opgevangen.</text:p>
      <text:p text:style-name="ifm_p_indent.0.13in_ifm">•  Gerichte steun voor CO<text:span text:style-name="ifm_span_font.subscript_ifm">2</text:span>-vrij regelbaar vermogen, zoals waterstofcentrales en energieopslag.</text:p>
      <text:p text:style-name="ifm_p_mt.3.76mm_indent.0.13in_ifm">Indiener stelt voor om het meerjarig te begroten over de komende vijf jaar. Dekking voor dit amendement wordt gevonden door de vrije middelen op het Klimaatfonds die bestemd zijn voor kernenergie naar voren te halen. Kernenergie gaat gepaard met zeer hoge kapitaalkosten, lange bouwtijden en aanzienlijke risico’s op kostenoverschrijding. Voor nieuwe kerncentrales in Nederland wordt al gerekend met ongeveer 26 miljard euro voor twee centrales, terwijl internationale projecten gemiddeld meer dan drie keer over budget gaan en 2,6 keer langer duren dan gepland. Ook laat onderzoek zien dat de gemiddelde bouwkosten van kernenergie rond 9.665 euro per kWe liggen, substantieel hoger dan bijvoorbeeld zon en wi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III, nr. 3<text:tab/><text:page-number text:select-page="current"/></text:p>
      </style:footer>
    </style:master-page>
    <style:master-page xmlns:sdu-fn="http://schema.sdu.nl/2011/07/functions" style:name="Landscape" style:page-layout-name="landscape-margin-text">
      <style:footer>
        <text:p text:style-name="footer">Tweede Kamer, vergaderjaar 2025-2026, 36 915 X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Klimaat en Groene Groei (XXIII) voor het jaar 2026 (wijziging samenhangende met de Voorjaarsnota); Amendement; Amendement van het lid Teunissen over € 6,6 miljard voor investeringen in een duurzaam energiesysteem</dc:title>
    <meta:user-defined meta:name="OVERHEIDop.ParlID/DC.identifier">kst-36915-XXIII-3</meta:user-defined>
    <meta:user-defined meta:name="OVERHEIDop.ondernummer">3</meta:user-defined>
    <meta:user-defined meta:name="DCTERMS.W3CDTF/DCTERMS.available">2026-06-29</meta:user-defined>
    <meta:user-defined meta:name="OVERHEIDop.KamerstukTypen/DC.type">Amendement</meta:user-defined>
    <meta:user-defined meta:name="OVERHEIDop.dossiernummer">36915-XXIII</meta:user-defined>
    <meta:user-defined meta:name="OVERHEIDop.configuratie">https://repository.officiele-overheidspublicaties.nl/MasterConfiguraties/MC-OEP-Kamerstuk-Web/1.10/xml/MC-OEP-Kamerstuk-Web.xml</meta:user-defined>
    <meta:user-defined meta:name="OVERHEIDop.documenttitel">Amendement van het lid Teunissen over € 6,6 miljard voor investeringen in een duurzaam energiesysteem</meta:user-defined>
    <meta:user-defined meta:name="OVERHEIDop.indiener">C. Teunissen</meta:user-defined>
    <meta:user-defined meta:name="OVERHEIDop.dossiertitel">Wijziging van de begrotingsstaten van het Ministerie van Klimaat en Groene Groei (X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Klimaat en Groene Groei (XXIII) voor het jaar 2026 (wijziging samenhangende met de Voorjaarsnota); Amendement; Amendement van het lid Teunissen over € 6,6 miljard voor investeringen in een duurzaam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