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915-XXII-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II<text:tab/>Wijziging van de begrotingsstaten van het Ministerie van Volkshuisvesting en Ruimtelijke Ordening (XXII) voor het jaar 2026 (wijziging samenhangende met de Voorjaarsnota)</text:h>
      <text:h text:style-name="ifm_p_font.bold_size.9.06pt_mt.18.8mm_indent.-58.5mm_ifm" text:outline-level="1">Nr. 6<text:tab/>AMENDEMENT VAN DE LEDEN TEUNISSEN EN KOSTIĆ</text:h>
      <text:p text:style-name="ifm_p_ifm">Ontvangen 23 april 2026</text:p>
      <text:p text:style-name="ifm_p_mt.3.76mm_indent.0.13in_ifm">De ondergetekenden stellen het volgende amendement voor:</text:p>
      <text:p text:style-name="ifm_p_mt.3.76mm_indent.0.13in_ifm">In <text:span text:style-name="ifm_span_font.bold_ifm">artikel 2 Energietransitie gebouwde omgeving en bouwkwaliteit</text:span> van de begrotingsstaat worden het verplichtingenbedrag en het uitgavenbedrag <text:span text:style-name="ifm_span_font.bold_ifm">verhoogd</text:span> met <text:span text:style-name="ifm_span_font.bold_ifm">€ 4.000.000</text:span> (x € 1.000).</text:p>
      <text:h text:style-name="ifm_p_font.bold_mt.5.08mm_page.keep-with-next_ifm" text:outline-level="2">Toelichting</text:h>
      <text:p text:style-name="ifm_p_mt.4.23mm_indent.0.13in_ifm">Om Nederland toekomstbestendig te maken moeten we onafhankelijker worden van onbetrouwbare regimes en meer strategische autonomie bereiken. Een onderdeel hiervan is onafhankelijker worden van olie en gas zodat we meer zelfvoorzienend worden.</text:p>
      <text:p text:style-name="ifm_p_mt.3.76mm_indent.0.13in_ifm">Met het isoleren van alle gasgestookte woningen van vóór 1992 kan 2,3 miljard kubieke meter gas bespaard worden. Dit is een derde van het totale gasverbruik van Nederlandse woningen en bijna 8% van het totale gasverbruik in Nederland.1 Isolatie levert bovendien meerdere structurele baten op: lagere energierekeningen, minder noodzaak voor energie-opwek, minder energiearmoede, minder druk op het net, hogere woonkwaliteit en directe CO<text:span text:style-name="ifm_span_font.subscript_ifm">2</text:span>-reductie door een lagere warmtevraag.</text:p>
      <text:p text:style-name="ifm_p_mt.3.76mm_indent.0.13in_ifm">Van alle gasgestookte woningen in Nederland gebouwd vóór 1992 voldoen er 4,8 miljoen in 2022 nog niet aan de isolatiestandaard. Dat is meer dan de helft van alle woningen in Nederland. De totale investeringskosten voor het behalen van de isolatiestandaard voor deze woningen bedraagt volgens onderzoek van ESB<text:note text:id="ID-1256365-d41e126" text:note-class="footnote"><text:note-citation text:label="1 ">1</text:note-citation><text:note-body><text:p text:style-name="ifm_p_font.normal_size.6.93pt_mt..5mm_indent.-0.1161in_mleft.0.1161in_ifm">https://esb.nu/isolatie-slechtst-geisoleerde-woningen-drukt-gasverbruik-en-energiearmoede/</text:p></text:note-body></text:note> rond de 67 miljard euro. De bijna 4 miljard die het kabinet beschikbaar stelt is onvoldoende.</text:p>
      <text:p text:style-name="ifm_p_mt.3.76mm_indent.0.13in_ifm"/>
      <text:p text:style-name="ifm_p_mt.3.76mm_indent.0.13in_ifm">Het kabinet geeft in de voorjaarsnota aan geld uit te willen trekken voor een Nationaal isolatieoffensief. Met dit amendement stellen de indieners 4 miljard beschikbaar om de komende 3 jaar op grote schaal woningen te kunnen isoleren. Dit helpt ook om de om energielabels E,F en G voor huurwoningen per 2029 uit te faseren. Indieners wijzen erop dat deze extra middelen ook (deels) ingezet kunnen worden om mensen om te scholen om deze werkzaamheden uit te voeren.</text:p>
      <text:p text:style-name="ifm_p_mt.3.76mm_indent.0.13in_ifm">Dekking voor dit amendement wordt gevonden door 4 miljard aan vrije middelen op het Klimaatfonds die bestemd zijn voor kernenergie naar voren te halen. Kernenergie gaat gepaard met zeer hoge kapitaalkosten, lange bouwtijden en aanzienlijke risico’s op kostenoverschrijding. Voor nieuwe kerncentrales in Nederland wordt al gerekend met ongeveer 26 miljard euro voor twee centrales, terwijl internationale projecten gemiddeld meer dan drie keer over budget gaan en 2,6 keer langer duren dan gepland. Ook laat onderzoek zien dat de gemiddelde bouwkosten van kernenergie rond 9.665 euro per kWe liggen, substantieel hoger dan bijvoorbeeld zon en wind.</text:p>
      <text:p text:style-name="ifm_p_mt.5.08mm_ifm"><text:line-break/>Teunissen<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XII, nr. 6<text:tab/><text:page-number text:select-page="current"/></text:p>
      </style:footer>
    </style:master-page>
    <style:master-page xmlns:sdu-fn="http://schema.sdu.nl/2011/07/functions" style:name="Landscape" style:page-layout-name="landscape-margin-text">
      <style:footer>
        <text:p text:style-name="footer">Tweede Kamer, vergaderjaar 2025-2026, 36 915 X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huisvesting en Ruimtelijke Ordening (XXII) voor het jaar 2026 (wijziging samenhangende met de Voorjaarsnota); Amendement; Amendement van de leden Teunissen en Kostic over 4 miljard om de komende 3 jaar op grote schaal woningen te kunnen isoleren</dc:title>
    <meta:user-defined meta:name="OVERHEIDop.ParlID/DC.identifier">kst-36915-XXII-6</meta:user-defined>
    <meta:user-defined meta:name="OVERHEIDop.ondernummer">6</meta:user-defined>
    <meta:user-defined meta:name="DCTERMS.W3CDTF/DCTERMS.available">2026-06-29</meta:user-defined>
    <meta:user-defined meta:name="OVERHEIDop.KamerstukTypen/DC.type">Amendement</meta:user-defined>
    <meta:user-defined meta:name="OVERHEIDop.dossiernummer">36915-XXII</meta:user-defined>
    <meta:user-defined meta:name="OVERHEIDop.configuratie">https://repository.officiele-overheidspublicaties.nl/MasterConfiguraties/MC-OEP-Kamerstuk-Web/1.10/xml/MC-OEP-Kamerstuk-Web.xml</meta:user-defined>
    <meta:user-defined meta:name="OVERHEIDop.documenttitel">Amendement van de leden Teunissen en Kostic over 4 miljard om de komende 3 jaar op grote schaal woningen te kunnen isoleren</meta:user-defined>
    <meta:user-defined meta:name="OVERHEIDop.indiener">I. Kostic</meta:user-defined>
    <meta:user-defined meta:name="OVERHEIDop.indiener">C. Teunissen</meta:user-defined>
    <meta:user-defined meta:name="OVERHEIDop.dossiertitel">Wijziging van de begrotingsstaten van het Ministerie van Volkshuisvesting en Ruimtelijke Ordening (XX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ten van het Ministerie van Volkshuisvesting en Ruimtelijke Ordening (XXII) voor het jaar 2026 (wijziging samenhangende met de Voorjaarsnota); Amendement; Amendement van de leden Teunissen en Kostic over 4 miljard om de komende 3 jaar op grote schaal woningen te kunnen iso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