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X-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text:tab/>Wijziging van de begrotingsstaten van het Ministerie van Asiel en Migratie (XX) voor het jaar 2026 (wijziging samenhangende met de Voorjaarsnota)</text:h>
      <text:h text:style-name="ifm_p_font.bold_size.9.06pt_mt.18.8mm_indent.-58.5mm_ifm" text:outline-level="1">Nr. 3<text:tab/>AMENDEMENT VAN DE LEDEN KEIJZER EN MARKUSZOWER</text:h>
      <text:p text:style-name="ifm_p_ifm">Ontvangen 22 april 2026</text:p>
      <text:p text:style-name="ifm_p_mt.3.76mm_indent.0.13in_ifm">De ondergetekenden stellen het volgende amendement voor:</text:p>
      <text:p text:style-name="ifm_p_mt.3.76mm_indent.0.13in_ifm">In <text:span text:style-name="ifm_span_font.bold_ifm">artikel 37 Asiel en Migratie</text:span> van de begrotingsstaat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De Voorjaarsnota maakt duidelijk dat de financiële ruimte van de rijksoverheid onder druk staat. Het kabinet ziet zich geconfronteerd met een oplopend begrotingstekort en beperkte budgettaire buffers, terwijl tegelijkertijd de lasten voor huishoudens en ondernemers hoog blijven. Juist in deze situatie is het van belang dat middelen doelmatig worden ingezet en uitgaven tegen het licht worden gehouden.</text:p>
      <text:p text:style-name="ifm_p_mt.3.76mm_indent.0.13in_ifm">Met name de kosten voor asielopvang laten forse tegenvallers zien. De uitgaven aan de asielopvang wordt in 2026 met 442 miljoen euro aangevuld voor meer reguliere opvangplekken. De indieners constateren dat het constant bijstorten van geld, maar tegelijkertijd ongemoeid laten van deze problemen ertoe leidt dat er steeds minder ruimte overblijft om financiële tegenvallers voor burgers op te vangen. Tegen deze achtergrond achten de indieners het gerechtvaardigd om kritisch te kijken naar de prioritering van uitgaven. De indieners stellen daarom voor om 250 miljoen weg te halen bij de hogere uitgaven voor asielopvang.</text:p>
      <text:p text:style-name="ifm_p_mt.3.76mm_indent.0.13in_ifm">De indieners stellen voor om het totaalbedrag van 250 miljoen om te buigen en het Belastingplan te wijzigen zodat deze middelen kunnen worden ingezet om de accijns op brandstof eenjarig met 2,5 cent per liter te verlagen.</text:p>
      <text:p text:style-name="ifm_p_mt.3.76mm_indent.0.13in_ifm">De indieners zijn zich ervan bewust dat een dergelijke inzet een wijziging van de Wet op de accijns vereist. Door dit expliciet in de toelichting te benoemen, wordt de regering opgedragen om, indien het amendement wordt aangenomen, deze wetswijziging voor te bereiden.</text:p>
      <text:p text:style-name="ifm_p_mt.3.76mm_indent.0.13in_ifm">Accijnsverlaging is een directe, eenvoudige en voorspelbare vorm van lastenverlichting. Zij werkt aan de voorkant, zonder nieuwe uitvoeringsproblemen of afhankelijkheid van toeslagen en compensatieregelingen. Daarmee ondersteunt deze maatregel juist die groep die dagelijks afhankelijk is van mobiliteit om te werken, te ondernemen en te zorgen.</text:p>
      <text:p text:style-name="ifm_p_mt.5.08mm_ifm"><text:line-break/>Keijzer<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 nr. 3<text:tab/><text:page-number text:select-page="current"/></text:p>
      </style:footer>
    </style:master-page>
    <style:master-page xmlns:sdu-fn="http://schema.sdu.nl/2011/07/functions" style:name="Landscape" style:page-layout-name="landscape-margin-text">
      <style:footer>
        <text:p text:style-name="footer">Tweede Kamer, vergaderjaar 2025-2026, 36 915 X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Asiel en Migratie (XX) voor het jaar 2026 (wijziging samenhangende met de Voorjaarsnota); Amendement; Amendement van de leden Keijzer en Markuszower over middelen die bestemd zijn voor asielopvang inzetten voor een accijnsverlaging op brandstof</dc:title>
    <meta:user-defined meta:name="OVERHEIDop.ParlID/DC.identifier">kst-36915-XX-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XX</meta:user-defined>
    <meta:user-defined meta:name="OVERHEIDop.configuratie">https://repository.officiele-overheidspublicaties.nl/MasterConfiguraties/MC-OEP-Kamerstuk-Web/1.10/xml/MC-OEP-Kamerstuk-Web.xml</meta:user-defined>
    <meta:user-defined meta:name="OVERHEIDop.documenttitel">Amendement van de leden Keijzer en Markuszower over middelen die bestemd zijn voor asielopvang inzetten voor een accijnsverlaging op brandstof</meta:user-defined>
    <meta:user-defined meta:name="OVERHEIDop.indiener">G. Markuszower</meta:user-defined>
    <meta:user-defined meta:name="OVERHEIDop.indiener">M.C.G. Keijzer</meta:user-defined>
    <meta:user-defined meta:name="OVERHEIDop.dossiertitel">Wijziging van de begrotingsstaten van het Ministerie van Asiel en Migratie (X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ten van het Ministerie van Asiel en Migratie (XX) voor het jaar 2026 (wijziging samenhangende met de Voorjaarsnota); Amendement; Amendement van de leden Keijzer en Markuszower over middelen die bestemd zijn voor asielopvang inzetten voor een accijnsverlaging op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