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I-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9
      <text:tab/>MOTIE VAN HET LID KRÖGER</text:h>
      <text:p text:style-name="ifm_p_ifm">Voorgesteld tijdens het wetgevingsoverleg van 11 juni 2026</text:p>
      <text:p text:style-name="ifm_p_mt.3.76mm_ifm">De Kamer,</text:p>
      <text:p text:style-name="ifm_p_mt.3.76mm_ifm">gehoord de beraadslaging,</text:p>
      <text:p text:style-name="ifm_p_mt.3.76mm_ifm">constaterende dat het kabinet om aan wensen van de Kamer tegemoet te komen 100 miljoen extra noodhulp vrijmaakt in 2026 voor «daar waar de noden het hoogst zijn»;</text:p>
      <text:p text:style-name="ifm_p_mt.3.76mm_ifm">constaterende dat hulporganisaties aangeven dat de noden in Gaza gigantisch zijn en deze bijdrage dus onder andere daar zullen inzetten;</text:p>
      <text:p text:style-name="ifm_p_mt.3.76mm_ifm">constaterende dat het Nederlandse kabinet in een verklaring van 8 juni sprak over de «catastrofale humanitaire situatie» in Gaza en opriep tot humanitaire toegang;</text:p>
      <text:p text:style-name="ifm_p_mt.3.76mm_ifm">verzoekt de regering in gesprek te gaan met hulporganisaties actief in de Palestijnse gebieden over welke steun zij verder nodig hebben om naar behoren hun werk uit te voeren en die zo veel mogelijk te bied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9<text:tab/><text:page-number text:select-page="current"/></text:p>
      </style:footer>
    </style:master-page>
    <style:master-page xmlns:sdu-fn="http://schema.sdu.nl/2011/07/functions" style:name="Landscape" style:page-layout-name="landscape-margin-text">
      <style:footer>
        <text:p text:style-name="footer">Tweede Kamer, vergaderjaar 2025-2026, 36 915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Motie; Motie van het lid Kröger over met hulporganisaties in de Palestijnse gebieden spreken over welke steun zij nodig hebben</dc:title>
    <meta:user-defined meta:name="OVERHEIDop.ParlID/DC.identifier">kst-36915-XVII-9</meta:user-defined>
    <meta:user-defined meta:name="OVERHEIDop.ondernummer">9</meta:user-defined>
    <meta:user-defined meta:name="DCTERMS.W3CDTF/DCTERMS.available">2026-06-15</meta:user-defined>
    <meta:user-defined meta:name="OVERHEIDop.KamerstukTypen/DC.type">Motie</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Motie van het lid Kröger over met hulporganisaties in de Palestijnse gebieden spreken over welke steun zij nodig hebben</meta:user-defined>
    <meta:user-defined meta:name="OVERHEIDop.indiener">S.C. Kröger</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Wijziging van de begrotingsstaat voor Buitenlandse Handel en Ontwikkelingshulp (XVII) voor het jaar 2026 (wijziging samenhangende met de Voorjaarsnota); Motie; Motie van het lid Kröger over met hulporganisaties in de Palestijnse gebieden spreken over welke steun zij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