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VII-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I<text:tab/>Wijziging van de begrotingsstaat voor Buitenlandse Handel en Ontwikkelingshulp (XVII) voor het jaar 2026 (wijziging samenhangende met de Voorjaarsnota)</text:h>
      <text:h text:style-name="ifm_p_font.bold_size.9.06pt_mt.18.8mm_indent.-58.5mm_ifm" text:outline-level="1">Nr. 6<text:tab/>AMENDEMENT VAN HET LID DOBBE</text:h>
      <text:p text:style-name="ifm_p_ifm">Ontvangen 29 mei 2026</text:p>
      <text:p text:style-name="ifm_p_mt.3.76mm_indent.0.13in_ifm">De ondergetekende stelt het volgende amendement voor:</text:p>
      <text:p text:style-name="ifm_p_mt.3.76mm_indent.0.13in_ifm">In <text:span text:style-name="ifm_span_font.bold_ifm">artikel 5 Multilaterale samenwerking en overige inzet </text:span> van de begrotingsstaat worden het verplichtingenbedrag en het uitgavenbedrag <text:span text:style-name="ifm_span_font.bold_ifm">verlaagd</text:span> met <text:span text:style-name="ifm_span_font.bold_ifm">€ 500 </text:span> (x € 1.000).</text:p>
      <text:h text:style-name="ifm_p_font.bold_mt.5.08mm_page.keep-with-next_ifm" text:outline-level="2">Toelichting</text:h>
      <text:p text:style-name="ifm_p_mt.4.23mm_indent.0.13in_ifm">Dit amendement dient ter dekking van het amendement wat is ingediend op de Voorjaarsnota van Buitenlandse Zaken waarmee wordt beoogt accountability en normherstel te bevorderen voor het internationaal humanitair recht, dat onder grote druk staat.</text:p>
      <text:p text:style-name="ifm_p_mt.3.76mm_indent.0.13in_ifm">De dekking wordt gehaald uit artikel 5.4 Nog te verdelen middelen. Een mogelijkheid zou zijn om naar verwachting overgebleven middelen voor eerstejaars asielopvang hiervoor aan te spreken. Gezien de ramingen is het waarschijnlijk dat dat hier middelen overblijven en beschikbaar komen. Aangezien de 10 procent <text:span text:style-name="ifm_span_font.italic_ifm">asielcap</text:span> op de begroting van Buitenlandse Handel en Ontwikkelingshulp in 2027 al wordt ingevoerd, is dit ook een logisch moment en in lijn met beleid om vrijgekomen middelen op deze post in te zetten voor BHO-doeleinden. Ook leidt het verbeteren van humanitaire hulp, wat dit amendement beoogt, naar een afname van asielmigratie en ook dat maakt het logisch om deze dekking op deze manier in te vull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I, nr. 6<text:tab/><text:page-number text:select-page="current"/></text:p>
      </style:footer>
    </style:master-page>
    <style:master-page xmlns:sdu-fn="http://schema.sdu.nl/2011/07/functions" style:name="Landscape" style:page-layout-name="landscape-margin-text">
      <style:footer>
        <text:p text:style-name="footer">Tweede Kamer, vergaderjaar 2025-2026, 36 915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6 (wijziging samenhangende met de Voorjaarsnota); Amendement; Amendement van het lid Dobbe over een dekking voor het amendement ter bevordering van accountability en normherstel voor het internationaal humanitair recht</dc:title>
    <meta:user-defined meta:name="OVERHEIDop.ParlID/DC.identifier">kst-36915-XVII-6</meta:user-defined>
    <meta:user-defined meta:name="OVERHEIDop.ondernummer">6</meta:user-defined>
    <meta:user-defined meta:name="DCTERMS.W3CDTF/DCTERMS.available">2026-06-29</meta:user-defined>
    <meta:user-defined meta:name="OVERHEIDop.KamerstukTypen/DC.type">Amendement</meta:user-defined>
    <meta:user-defined meta:name="OVERHEIDop.dossiernummer">36915-XVII</meta:user-defined>
    <meta:user-defined meta:name="OVERHEIDop.configuratie">https://repository.officiele-overheidspublicaties.nl/MasterConfiguraties/MC-OEP-Kamerstuk-Web/1.10/xml/MC-OEP-Kamerstuk-Web.xml</meta:user-defined>
    <meta:user-defined meta:name="OVERHEIDop.documenttitel">Amendement van het lid Dobbe over een dekking voor het amendement ter bevordering van accountability en normherstel voor het internationaal humanitair recht</meta:user-defined>
    <meta:user-defined meta:name="OVERHEIDop.indiener">S.E.M. Dobbe</meta:user-defined>
    <meta:user-defined meta:name="OVERHEIDop.dossiertitel">Wijziging van de begrotingsstaat voor Buitenlandse Handel en Ontwikkelingshulp (X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9</meta:user-defined>
    <meta:user-defined meta:name="DC.title">Wijziging van de begrotingsstaat voor Buitenlandse Handel en Ontwikkelingshulp (XVII) voor het jaar 2026 (wijziging samenhangende met de Voorjaarsnota); Amendement; Amendement van het lid Dobbe over een dekking voor het amendement ter bevordering van accountability en normherstel voor het internationaal humanitair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