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XVII-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I<text:tab/>Wijziging van de begrotingsstaat voor Buitenlandse Handel en Ontwikkelingshulp (XVII) voor het jaar 2026 (wijziging samenhangende met de Voorjaarsnota)</text:h>
      <text:h text:style-name="ifm_p_font.bold_size.9.06pt_mt.18.8mm_indent.-58.5mm_ifm" text:outline-level="1">Nr. 5<text:tab/>AMENDEMENT VAN HET LID DOBBE</text:h>
      <text:p text:style-name="ifm_p_ifm">Ontvangen 29 mei 2026</text:p>
      <text:p text:style-name="ifm_p_mt.3.76mm_indent.0.13in_ifm">De ondergetekende stelt het volgende amendement voor:</text:p>
      <text:p text:style-name="ifm_p_mt.3.76mm_indent.0.13in_ifm">In <text:span text:style-name="ifm_span_font.bold_ifm">artikel 3 Sociale vooruitgang </text:span> van de begrotingsstaat worden het verplichtingenbedrag en het uitgavenbedrag <text:span text:style-name="ifm_span_font.bold_ifm">verhoogd</text:span> met <text:span text:style-name="ifm_span_font.bold_ifm">€ 2.600</text:span> (x € 1.000).</text:p>
      <text:h text:style-name="ifm_p_font.bold_mt.5.08mm_page.keep-with-next_ifm" text:outline-level="2">Toelichting</text:h>
      <text:p text:style-name="ifm_p_mt.4.23mm_indent.0.13in_ifm"><text:span text:style-name="ifm_span_font.italic_mt.4.23mm_ifm">Gavi the vaccine alliance (Gavi)</text:span>, speelt een belangrijke rol in het verstrekken van vaccinaties aan mensen in ontwikkelingslanden. De organisatie bestrijdt 20 verschillende infectieziektes, waaronder ebola, malaria en polio en heeft in totaal meer dan 1,2 miljard kinderen gevaccineerd in 17 landen. Deze vaccinaties zijn de meest effectieve en goedkope manier om ziekte te voorkomen, om mogelijke levenslange beperkingen die kunnen ontstaan door ziekten te voorkomen, en om sterfte te voorkomen. Ook is het van belang om ernstige besmettelijke infectieziektes te bestrijden voor mondiale gezondheid en het voorkomen van pandemieën en ziekten die ook de Nederlandse bevolking kunnen raken. Voorkomen is beter dan genezen en zorgen voor voldoende financiering voor Gavi is daar een onmisbaar onderdeel in.</text:p>
      <text:p text:style-name="ifm_p_mt.3.76mm_indent.0.13in_ifm">Dit amendement voorziet in het optoppen van financiering voor Gavi met € 2,6 miljoen in 2026. Dit bedrag is het bedrag dat is weggevallen door verminderde financiering in de begroting. De regering heeft in 2025 € 12 miljoen toegezegd voor het <text:span text:style-name="ifm_span_font.italic_ifm">matching fund</text:span> waar Gavi van gebruik maakt voor de aankomende vijf jaar. Dit bedrag is echter € 13 miljoen lager dan in de vorige periode (2020–2025). Op dit moment zit er nog € 400.000 in het <text:span text:style-name="ifm_span_font.italic_ifm">matching fund</text:span> voor de aankomende 4,5 jaar waarmee veel werk door Gavi niet meer gedaan kan worden.</text:p>
      <text:p text:style-name="ifm_p_mt.3.76mm_indent.0.13in_ifm">Recente uitbraken van het Hanta-virus en een grote uitbraak van een variant van het Ebola-virus laten de impact zien die uitbraken van besmettelijke ziekten kunnen hebben. Daarom is het van belang voor onze en mondiale gezondheid waar het gaat om voorkombare infectieziekten de bestrijding ervan overeind te houden. Daarom stelt dit amendement voor om met een bedrag van € 2,6 miljoen de afbouw van financiering voor Gavi voor 2026 ongedaan te maken. Daarnaast roept dit amendement op om de aankomende 4 jaar structureel € 2,6 miljoen vrij te maken om de teruggang in financiering te herstellen en de continuïteit van het werk van Gavi te borgen.</text:p>
      <text:p text:style-name="ifm_p_mt.3.76mm_indent.0.13in_ifm">Dekking voor dit amendement wordt gevonden in artikel 5.4, specifiek in de kasschuif die vanaf 2027 is gereserveerd voor humanitaire hulp voor Oekraïne. Eerder nam de Tweede Kamer in meerderheid een motie aan om steun aan Oekraïne niet uit ODA middelen te betalen, en deze dekking is in lijn met deze aangenomen motie. Daarnaast gebruikt dit amendement maar een fractie van het bedrag dat is gereserveerd in artikel 5.4.</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I, nr. 5<text:tab/><text:page-number text:select-page="current"/></text:p>
      </style:footer>
    </style:master-page>
    <style:master-page xmlns:sdu-fn="http://schema.sdu.nl/2011/07/functions" style:name="Landscape" style:page-layout-name="landscape-margin-text">
      <style:footer>
        <text:p text:style-name="footer">Tweede Kamer, vergaderjaar 2025-2026, 36 915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6 (wijziging samenhangende met de Voorjaarsnota); Amendement; Amendement van het lid Dobbe over middelen voor Gavi</dc:title>
    <meta:user-defined meta:name="OVERHEIDop.ParlID/DC.identifier">kst-36915-XVII-5</meta:user-defined>
    <meta:user-defined meta:name="OVERHEIDop.ondernummer">5</meta:user-defined>
    <meta:user-defined meta:name="DCTERMS.W3CDTF/DCTERMS.available">2026-06-29</meta:user-defined>
    <meta:user-defined meta:name="OVERHEIDop.KamerstukTypen/DC.type">Amendement</meta:user-defined>
    <meta:user-defined meta:name="OVERHEIDop.dossiernummer">36915-XVII</meta:user-defined>
    <meta:user-defined meta:name="OVERHEIDop.configuratie">https://repository.officiele-overheidspublicaties.nl/MasterConfiguraties/MC-OEP-Kamerstuk-Web/1.10/xml/MC-OEP-Kamerstuk-Web.xml</meta:user-defined>
    <meta:user-defined meta:name="OVERHEIDop.documenttitel">Amendement van het lid Dobbe over middelen voor Gavi</meta:user-defined>
    <meta:user-defined meta:name="OVERHEIDop.indiener">S.E.M. Dobbe</meta:user-defined>
    <meta:user-defined meta:name="OVERHEIDop.dossiertitel">Wijziging van de begrotingsstaat voor Buitenlandse Handel en Ontwikkelingshulp (X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9</meta:user-defined>
    <meta:user-defined meta:name="DC.title">Wijziging van de begrotingsstaat voor Buitenlandse Handel en Ontwikkelingshulp (XVII) voor het jaar 2026 (wijziging samenhangende met de Voorjaarsnota); Amendement; Amendement van het lid Dobbe over middelen voor Ga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