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I-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I<text:tab/>Wijziging van de begrotingsstaat voor Buitenlandse Handel en Ontwikkelingshulp (XVII) voor het jaar 2026 (wijziging samenhangende met de Voorjaarsnota)</text:h>
      <text:h text:style-name="ifm_p_font.bold_size.9.06pt_mt.18.8mm_indent.-58.5mm_ifm" text:outline-level="1">Nr. 25
      <text:tab/>NADER GEWIJZIGDE MOTIE VAN HET LID CEULEMANS TER VERVANGING VAN DIE GEDRUKT ONDER NR. 24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de Minister van Handel en Ontwikkelingssamenwerking via kasschuiven geld uit latere jaren naar voren haalt voor de begroting 2026;</text:p>
      <text:p text:style-name="ifm_p_mt.3.76mm_ifm">verzoekt de regering de verminderingen die door kasschuiven ontstaan niet op te vullen,</text:p>
      <text:p text:style-name="ifm_p_mt.3.76mm_ifm">en gaat over tot de orde van de dag.</text:p>
      <text:p text:style-name="ifm_p_mt.3.76mm_ifm">Ceul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6 (wijziging samenhangende met de Voorjaarsnota); Motie (gewijzigd/nader); Nader gewijzigde motie van het lid Ceulemans over verminderingen die ontstaan door kasschuiven niet opvullen (t.v.v. 36915-XVII-24)</dc:title>
    <meta:user-defined meta:name="OVERHEIDop.ParlID/DC.identifier">kst-36915-XVII-25</meta:user-defined>
    <meta:user-defined meta:name="OVERHEIDop.ondernummer">25</meta:user-defined>
    <meta:user-defined meta:name="DCTERMS.W3CDTF/DCTERMS.available">2026-06-17</meta:user-defined>
    <meta:user-defined meta:name="OVERHEIDop.KamerstukTypen/DC.type">Motie</meta:user-defined>
    <meta:user-defined meta:name="OVERHEIDop.dossiernummer">3691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der gewijzigde motie van het lid Ceulemans over verminderingen die ontstaan door kasschuiven niet opvullen (t.v.v. 36915-XVII-24)</meta:user-defined>
    <meta:user-defined meta:name="OVERHEIDop.indiener">S. Ceulemans</meta:user-defined>
    <meta:user-defined meta:name="OVERHEIDop.dossiertitel">Wijziging van de begrotingsstaat voor Buitenlandse Handel en Ontwikkelingshulp (XVI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Wijziging van de begrotingsstaat voor Buitenlandse Handel en Ontwikkelingshulp (XVII) voor het jaar 2026 (wijziging samenhangende met de Voorjaarsnota); Motie (gewijzigd/nader); Nader gewijzigde motie van het lid Ceulemans over verminderingen die ontstaan door kasschuiven niet opvullen (t.v.v. 36915-XVII-2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