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18
      <text:tab/>MOTIE VAN DE LEDEN LOHMAN EN KRÖGER</text:h>
      <text:p text:style-name="ifm_p_ifm">Voorgesteld tijdens het wetgevingsoverleg van 11 juni 2026</text:p>
      <text:p text:style-name="ifm_p_mt.3.76mm_ifm">De Kamer,</text:p>
      <text:p text:style-name="ifm_p_mt.3.76mm_ifm">gehoord de beraadslaging,</text:p>
      <text:p text:style-name="ifm_p_mt.3.76mm_ifm">constaterende dat de Nederlandse bijdrage aan multilaterale gezondheidsorganisaties zoals het Global Fund to Fight AIDS, Tuberculosis and Malaria, Gavi, The Vaccine Alliance, en UNAIDS in 2026 met circa 18% wordt verlaagd;</text:p>
      <text:p text:style-name="ifm_p_mt.3.76mm_ifm">constaterende dat mondiale gezondheidssystemen onder toenemende druk staan en het belang van pandemische paraatheid onverminderd groot is;</text:p>
      <text:p text:style-name="ifm_p_mt.3.76mm_ifm">constaterende dat investeringen in mondiale gezondheid aantoonbaar leiden tot grote gezondheidswinst en kostenbesparingen;</text:p>
      <text:p text:style-name="ifm_p_mt.3.76mm_ifm">constaterende dat humanitaire hulpverleners en medisch personeel steeds vaker te maken hebben met onveilige werkomstandigheden en doelwit worden van geweld;</text:p>
      <text:p text:style-name="ifm_p_mt.3.76mm_ifm">verzoekt de regering, binnen het extra toegekende budget voor ontwikkelingssamenwerking, de bezuinigingen op multilaterale gezondheidsorganisaties voor in ieder geval het jaar 2026 zo veel mogelijk te herstellen;</text:p>
      <text:p text:style-name="ifm_p_mt.3.76mm_ifm">verzoekt de regering tevens in 2026 extra in te zetten op initiatieven ter verbetering van de veiligheid van hulpverleners in conflictgebieden,</text:p>
      <text:p text:style-name="ifm_p_mt.3.76mm_ifm">en gaat over tot de orde van de dag.</text:p>
      <text:p text:style-name="ifm_p_mt.3.76mm_ifm">Loh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; Motie van de leden Lohman en Kröger over de bezuinigingen op multilaterale gezondheidsorganisaties zo veel mogelijk herstellen</dc:title>
    <meta:user-defined meta:name="OVERHEIDop.ParlID/DC.identifier">kst-36915-XVII-18</meta:user-defined>
    <meta:user-defined meta:name="OVERHEIDop.ondernummer">18</meta:user-defined>
    <meta:user-defined meta:name="DCTERMS.W3CDTF/DCTERMS.available">2026-06-15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Lohman en Kröger over de bezuinigingen op multilaterale gezondheidsorganisaties zo veel mogelijk herstellen</meta:user-defined>
    <meta:user-defined meta:name="OVERHEIDop.indiener">S.C. Kröger</meta:user-defined>
    <meta:user-defined meta:name="OVERHEIDop.indiener">J.B. Lohman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Wijziging van de begrotingsstaat voor Buitenlandse Handel en Ontwikkelingshulp (XVII) voor het jaar 2026 (wijziging samenhangende met de Voorjaarsnota); Motie; Motie van de leden Lohman en Kröger over de bezuinigingen op multilaterale gezondheidsorganisaties zo veel mogelijk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