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I-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I<text:tab/>Wijziging van de begrotingsstaat voor Buitenlandse Handel en Ontwikkelingshulp (XVII) voor het jaar 2026 (wijziging samenhangende met de Voorjaarsnota)</text:h>
      <text:h text:style-name="ifm_p_font.bold_size.9.06pt_mt.18.8mm_indent.-58.5mm_ifm" text:outline-level="1">Nr. 17
      <text:tab/>MOTIE VAN DE LEDEN VERKUIJLEN EN BAMENGA</text:h>
      <text:p text:style-name="ifm_p_ifm">Voorgesteld tijdens het wetgevingsoverleg van 11 juni 2026</text:p>
      <text:p text:style-name="ifm_p_mt.3.76mm_ifm">De Kamer,</text:p>
      <text:p text:style-name="ifm_p_mt.3.76mm_ifm">gehoord de beraadslaging,</text:p>
      <text:p text:style-name="ifm_p_mt.3.76mm_ifm">constaterende dat het kabinet voor 2026 via een kasschuif een additioneel bedrag van 178 miljoen euro vrijmaakt voor hulp aan Oekraïne;</text:p>
      <text:p text:style-name="ifm_p_mt.3.76mm_ifm">overwegende dat de Russische Federatie de Oekraïense energie-infrastructuur stelselmatig bombardeert en dat deze verwoestende luchtaanvallen naar verwachting ook in 2026 onverminderd zullen aanhouden;</text:p>
      <text:p text:style-name="ifm_p_mt.3.76mm_ifm">overwegende dat preventieve investeringen in de fysieke bescherming, snelle reparatie en het winterbestendig maken van het energienetwerk essentieel zijn voor de continuïteit van de Oekraïense energievoorziening;</text:p>
      <text:p text:style-name="ifm_p_mt.3.76mm_ifm">verzoekt de regering te bezien hoe een deel van de additionele humanitaire middelen voor 2026 ingezet kan worden om de capaciteit van het Oekraïense energienetwerk in wintertijd te verhogen,</text:p>
      <text:p text:style-name="ifm_p_mt.3.76mm_ifm">en gaat over tot de orde van de dag.</text:p>
      <text:p text:style-name="ifm_p_mt.3.76mm_ifm">Verkuijle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6 (wijziging samenhangende met de Voorjaarsnota); Motie; Motie van de leden Verkuijlen en Bamenga over een verhoging van de capaciteit van het Oekraïense energienetwerk in wintertijd</dc:title>
    <meta:user-defined meta:name="OVERHEIDop.ParlID/DC.identifier">kst-36915-XVII-17</meta:user-defined>
    <meta:user-defined meta:name="OVERHEIDop.ondernummer">17</meta:user-defined>
    <meta:user-defined meta:name="DCTERMS.W3CDTF/DCTERMS.available">2026-06-15</meta:user-defined>
    <meta:user-defined meta:name="OVERHEIDop.KamerstukTypen/DC.type">Motie</meta:user-defined>
    <meta:user-defined meta:name="OVERHEIDop.dossiernummer">3691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rkuijlen en Bamenga over een verhoging van de capaciteit van het Oekraïense energienetwerk in wintertijd</meta:user-defined>
    <meta:user-defined meta:name="OVERHEIDop.indiener">P. Bamenga</meta:user-defined>
    <meta:user-defined meta:name="OVERHEIDop.indiener">R. Verkuijlen</meta:user-defined>
    <meta:user-defined meta:name="OVERHEIDop.dossiertitel">Wijziging van de begrotingsstaat voor Buitenlandse Handel en Ontwikkelingshulp (XV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Wijziging van de begrotingsstaat voor Buitenlandse Handel en Ontwikkelingshulp (XVII) voor het jaar 2026 (wijziging samenhangende met de Voorjaarsnota); Motie; Motie van de leden Verkuijlen en Bamenga over een verhoging van de capaciteit van het Oekraïense energienetwerk in wintertij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