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16
      <text:tab/>MOTIE VAN HET LID VERKUIJLEN C.S.</text:h>
      <text:p text:style-name="ifm_p_ifm">Voorgesteld tijdens het wetgevingsoverleg van 11 juni 2026</text:p>
      <text:p text:style-name="ifm_p_mt.3.76mm_ifm">De Kamer,</text:p>
      <text:p text:style-name="ifm_p_mt.3.76mm_ifm">gehoord de beraadslaging,</text:p>
      <text:p text:style-name="ifm_p_mt.3.76mm_ifm">constaterende dat imvo-wetgeving kan bijdragen aan stabielere toeleveringsketens en een betere internationale markttoegang voor Nederlandse ondernemers;</text:p>
      <text:p text:style-name="ifm_p_mt.3.76mm_ifm">erkennende dat Nederlandse ondernemers in hun internationale concurrentiepositie worden benadeeld wanneer zij sneller of strenger aan imvo-eisen moeten voldoen dan hun Europese concurrenten;</text:p>
      <text:p text:style-name="ifm_p_mt.3.76mm_ifm">overwegende dat de SER een waardevolle bijdrage aan het concurrentievermogen van Nederlandse ondernemers levert door hen praktisch te ondersteunen bij het voldoen aan imvo-wetgeving;</text:p>
      <text:p text:style-name="ifm_p_mt.3.76mm_ifm">verzoekt de regering ondersteuning van ondernemers via de SER voort te zetten;</text:p>
      <text:p text:style-name="ifm_p_mt.3.76mm_ifm">verzoekt de regering tevens te bezien op welke wijze deze verbreed kan worden naar andere sectoren,</text:p>
      <text:p text:style-name="ifm_p_mt.3.76mm_ifm">en gaat over tot de orde van de dag.</text:p>
      <text:p text:style-name="ifm_p_mt.3.76mm_ifm">Verkuijlen</text:p>
      <text:p text:style-name="ifm_p_ifm">Bamenga</text:p>
      <text:p text:style-name="ifm_p_ifm">Loh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; Motie van het lid Verkuijlen c.s. over voortzetting van de ondersteuning van ondernemers via de SER</dc:title>
    <meta:user-defined meta:name="OVERHEIDop.ParlID/DC.identifier">kst-36915-XVII-16</meta:user-defined>
    <meta:user-defined meta:name="OVERHEIDop.ondernummer">16</meta:user-defined>
    <meta:user-defined meta:name="DCTERMS.W3CDTF/DCTERMS.available">2026-06-15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kuijlen c.s. over voortzetting van de ondersteuning van ondernemers via de SER</meta:user-defined>
    <meta:user-defined meta:name="OVERHEIDop.indiener">J.B. Lohman</meta:user-defined>
    <meta:user-defined meta:name="OVERHEIDop.indiener">P. Bamenga</meta:user-defined>
    <meta:user-defined meta:name="OVERHEIDop.indiener">R. Verkuijlen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Wijziging van de begrotingsstaat voor Buitenlandse Handel en Ontwikkelingshulp (XVII) voor het jaar 2026 (wijziging samenhangende met de Voorjaarsnota); Motie; Motie van het lid Verkuijlen c.s. over voortzetting van de ondersteuning van ondernemers via de S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