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5-XVI-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VI<text:tab/>Wijziging van de begrotingsstaten van het Ministerie van Volksgezondheid, Welzijn en Sport (XVI) voor het jaar 2026 (wijziging samenhangende met de Voorjaarsnota)</text:h>
      <text:h text:style-name="ifm_p_font.bold_size.9.06pt_mt.18.8mm_indent.-58.5mm_ifm" text:outline-level="1">Nr. 9<text:tab/>AMENDEMENT VAN HET LID MOHANDIS</text:h>
      <text:p text:style-name="ifm_p_ifm">Ontvangen 1 juni 2026</text:p>
      <text:p text:style-name="ifm_p_mt.3.76mm_indent.0.13in_ifm">De ondergetekende stelt het volgende amendement voor:</text:p>
      <text:p text:style-name="ifm_p_mt.3.76mm_indent.0.13in_ifm">In <text:span text:style-name="ifm_span_font.bold_ifm">artikel 6 Sport en bewegen</text:span> van de departementale begrotingsstaat worden het verplichtingenbedrag en het uitgavenbedrag <text:span text:style-name="ifm_span_font.bold_ifm">verhoogd</text:span> met <text:span text:style-name="ifm_span_font.bold_ifm">€ 10.000</text:span> (x € 1.000).</text:p>
      <text:h text:style-name="ifm_p_font.bold_mt.5.08mm_page.keep-with-next_ifm" text:outline-level="2">Toelichting</text:h>
      <text:p text:style-name="ifm_p_mt.4.23mm_indent.0.13in_ifm">Dit amendement regelt dat er dit jaar nog 10 miljoen euro extra beschikbaar komt voor de subsidieregeling Stimulering Bouw en Onderhoud Sportaccommodaties (BOSA). De indiener doet dit middels een kasschuif op de subsidieregeling door geld bestemd voor 2027 dit jaar beschikbaar te stellen. Het budget voor deze regeling is op de dag van openstelling, 5 januari, meteen overvraagd en vervolgens is de service vastgelopen. Oorspronkelijk zou het BOSA-budget verdeeld worden op volgorde van aanvraag, maar door het vastlopen van de service is er besloten om het geld te verdelen met een loting. Clubs die zeker dachten te zijn van subsidie hebben hem toch misgelopen. Dit amendement regelt middelen om een deel van de verenigingen die buiten hun schuld om de BOSA-regeling hebben misgelopen te compenseren.</text:p>
      <text:p text:style-name="ifm_p_mt.3.76mm_indent.0.13in_ifm">Dit heeft tot veel schrijnende verhalen geleid. Zo wilden twee voetbalclubs uit Lemmer fuseren, maar voor die fusie dient het clubgebouw verbouwd te worden. Door zich op tijd in te schrijven op de BOSA-regeling gingen ze ervan uit subsidie te ontvangen. Door technische problemen op het ministerie ging hun informatie verloren en kwamen ze na de loting op een lage plek te staan. Gevolg: een gat op de begroting en de fusie is onzeker geworden. Of hockeyvereniging MHC Westerkwartier uit Zuidhorn, die oorspronkelijk op plek 176 stond, wat een zekere plek is voor de subsidie voor het verbouwen van hun clubhuis. Na de loting daalden ze tot plek 1.050 waardoor ze de subsidie waarschijnlijk toch onverwachts mislopen. Inmiddels heeft de RVVB een meldpunt opgericht voor sportclubs die zich gedupeerd voelen door problemen met de subsidieregeling.</text:p>
      <text:p text:style-name="ifm_p_mt.3.76mm_indent.0.13in_ifm">Maar ook voor al die andere sportverenigingen schiet het BOSA-budget flink tekort. De instroom van aanvragen was zelfs zo groot dat erop de desbetreffende ochtend voor 155% van het subsidieplafond subsidie was aangevraagd. Veel sportverenigingen hebben de subsidieregeling dit jaar misgelopen en zullen volgend jaar weer meedingen op de BOSA-subsidie. Ook daarom is het logisch om een deel van het budget van volgend jaar naar voren te schuiven zodat deze verenigingen hun noodzakelijke verbouwing niet langer hoeven uit te stellen. Daarbovenop staat in het nieuwe coalitieakkoord «Aan de slag» dat er vanaf volgend jaar extra geld beschikbaar komt voor de BOSA-subsidie. Hierdoor wordt het budget voor de BOSA volgend jaar weer (deels) aangevuld.</text:p>
      <text:p text:style-name="ifm_p_mt.3.76mm_indent.0.13in_ifm">Dekking voor dit amendement wordt gevonden middels een kasschuif op artikel 6 van de begrotingsstaten van het Ministerie van Volksgezondheid, Welzijn en sport voor het jaar 2027.</text:p>
      <text:p text:style-name="ifm_p_mt.5.08mm_ifm"><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VI, nr. 9<text:tab/><text:page-number text:select-page="current"/></text:p>
      </style:footer>
    </style:master-page>
    <style:master-page xmlns:sdu-fn="http://schema.sdu.nl/2011/07/functions" style:name="Landscape" style:page-layout-name="landscape-margin-text">
      <style:footer>
        <text:p text:style-name="footer">Tweede Kamer, vergaderjaar 2025-2026, 36 915 X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6 (wijziging samenhangende met de Voorjaarsnota); Amendement; Amendement van het lid Mohandis over middelen voor de subsidieregeling Stimulering Bouw en Onderhoud Sportaccommodaties</dc:title>
    <meta:user-defined meta:name="OVERHEIDop.ParlID/DC.identifier">kst-36915-XVI-9</meta:user-defined>
    <meta:user-defined meta:name="OVERHEIDop.ondernummer">9</meta:user-defined>
    <meta:user-defined meta:name="DCTERMS.W3CDTF/DCTERMS.available">2026-06-29</meta:user-defined>
    <meta:user-defined meta:name="OVERHEIDop.KamerstukTypen/DC.type">Amendement</meta:user-defined>
    <meta:user-defined meta:name="OVERHEIDop.dossiernummer">36915-XVI</meta:user-defined>
    <meta:user-defined meta:name="OVERHEIDop.configuratie">https://repository.officiele-overheidspublicaties.nl/MasterConfiguraties/MC-OEP-Kamerstuk-Web/1.10/xml/MC-OEP-Kamerstuk-Web.xml</meta:user-defined>
    <meta:user-defined meta:name="OVERHEIDop.documenttitel">Amendement van het lid Mohandis over middelen voor de subsidieregeling Stimulering Bouw en Onderhoud Sportaccommodaties</meta:user-defined>
    <meta:user-defined meta:name="OVERHEIDop.indiener">M. Mohandis</meta:user-defined>
    <meta:user-defined meta:name="OVERHEIDop.dossiertitel">Wijziging van de begrotingsstaten van het Ministerie van Volksgezondheid, Welzijn en Sport (XV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1</meta:user-defined>
    <meta:user-defined meta:name="DC.title">Wijziging van de begrotingsstaten van het Ministerie van Volksgezondheid, Welzijn en Sport (XVI) voor het jaar 2026 (wijziging samenhangende met de Voorjaarsnota); Amendement; Amendement van het lid Mohandis over middelen voor de subsidieregeling Stimulering Bouw en Onderhoud Sportaccommod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