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915-XVI-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VI<text:tab/>Wijziging van de begrotingsstaten van het Ministerie van Volksgezondheid, Welzijn en Sport (XVI) voor het jaar 2026 (wijziging samenhangende met de Voorjaarsnota)</text:h>
      <text:h text:style-name="ifm_p_font.bold_size.9.06pt_mt.18.8mm_indent.-58.5mm_ifm" text:outline-level="1">Nr.  37<text:tab/>AMENDEMENT VAN HET LID DOBBE</text:h>
      <text:p text:style-name="ifm_p_ifm">Ontvangen 17 juni 202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Curatieve zorg</text:span> worden het verplichtingenbedrag en het uitgavenbedrag <text:span text:style-name="ifm_span_font.bold_ifm">verlaagd</text:span> met <text:span text:style-name="ifm_span_font.bold_ifm">€ 70</text:span> (x € 1.000).</text:p>
      <text:p text:style-name="ifm_p_mt.3.76mm_indent.no_ifm">II</text:p>
      <text:p text:style-name="ifm_p_mt.3.76mm_indent.0.13in_ifm">In <text:span text:style-name="ifm_span_font.bold_ifm">artikel 2 Curatieve zorg</text:span> worden het verplichtingenbedrag en het uitgavenbedrag <text:span text:style-name="ifm_span_font.bold_ifm">verhoogd</text:span> met <text:span text:style-name="ifm_span_font.bold_ifm">€ 230</text:span> (x € 1.000).</text:p>
      <text:p text:style-name="ifm_p_mt.3.76mm_indent.no_ifm">III</text:p>
      <text:p text:style-name="ifm_p_mt.3.76mm_indent.0.13in_ifm">In <text:span text:style-name="ifm_span_font.bold_ifm">artikel 3 Langdurige zorg en ondersteuning</text:span> worden het verplichtingenbedrag en het uitgavenbedrag <text:span text:style-name="ifm_span_font.bold_ifm">verlaagd</text:span> met<text:span text:style-name="ifm_span_font.bold_ifm"> € 80</text:span> (x € 1.000).</text:p>
      <text:p text:style-name="ifm_p_mt.3.76mm_indent.no_ifm">IV</text:p>
      <text:p text:style-name="ifm_p_mt.3.76mm_indent.0.13in_ifm">In <text:span text:style-name="ifm_span_font.bold_ifm">artikel 4 Zorgbreed beleid</text:span> worden het verplichtingenbedrag en het uitgavenbedrag <text:span text:style-name="ifm_span_font.bold_ifm">verlaagd</text:span> met <text:span text:style-name="ifm_span_font.bold_ifm">€ 80</text:span> (x € 1.000).</text:p>
      <text:h text:style-name="ifm_p_font.bold_mt.5.08mm_page.keep-with-next_ifm" text:outline-level="2">Toelichting</text:h>
      <text:p text:style-name="ifm_p_mt.4.23mm_indent.0.13in_ifm">Een bril is geen luxemiddel. Ieder kind heeft recht op een bril als deze nodig is om goed te kunnen functioneren in onze maatschappij. Op dit moment zijn er kinderen die geen bril dragen omdat de kosten hiervan voor ouders te hoog zijn. Op basis van schattingen van het Amsterdam UMC gaat het om ongeveer 64.000 kinderen «die een bril (nodig) hebben en waarvan de ouders veel moeite zullen hebben om een deze te bekostigen».<text:note text:id="ID-1256385-d41e172" text:note-class="footnote"><text:note-citation text:label="1 ">1</text:note-citation><text:note-body><text:p text:style-name="ifm_p_font.normal_size.6.93pt_mt..5mm_indent.-0.1161in_mleft.0.1161in_ifm">https://repository.tno.nl/SingleDoc?docId=78700</text:p></text:note-body></text:note> Een bril wordt op dit moment namelijk niet vergoed vanuit de basisverzekering. Ouders kunnen bij verschillende organisaties een aanvraag doen om de kosten van een bril voor hun kinderen vergoed te krijgen.</text:p>
      <text:p text:style-name="ifm_p_mt.3.76mm_indent.0.13in_ifm">Het Jeugdeducatiefonds en het Nationaal Fonds Kinderhulp ontvangen momenteel een subsidie van € 250.000 om kinderen te helpen die een bril nodig hebben. Daarmee doen zij goed werk, maar zij kunnen daarmee slechts een klein deel van de kinderen helpen die een bril nodig hebben. Om ieder een kind een bril te kunnen geven zal er moeten worden gekeken naar een structurele oplossing voor dit probleem. Daarom wordt momenteel door het Zorginstituut gewerkt aan een advies over opname van kinderbrillen in het basispakket. Dit zal echter pas op zijn vroegst kunnen leiden tot opname in het basispakket vanaf volgend jaar. Daardoor zijn kinderen in 2026 echter nog afhankelijk van de subsidieregeling.</text:p>
      <text:p text:style-name="ifm_p_mt.3.76mm_indent.0.13in_ifm">De indiener stelt daarom voor om te kijken naar een oplossing waarmee in 2026 meer kinderen te kunnen helpen. Met dit amendement wordt geld vrijgemaakt voor zowel Stichting Kinderhulp als voor het Jeugdeducatiefonds om het aantal toegenomen aanvragen in 2026 te kunnen bekostigen en ouders via een actieve benadering aan te sporen een aanvraag te doen. Dit betreft een bedrag van € 230.000 in 2026. De dekking voor dit amendement wordt voor € 70.000 gevonden in de in de vrij besteedbare middelen op artikel 2 Curatieve Zorg, voor € 80.000 in de in de vrij besteedbare middelen op artikel 3 Langdurige Zorg en ondersteuning en voor € 80.000 in de in de vrij besteedbare middelen op artikel 4 Zorgbreed Beleid.</text:p>
      <text:p text:style-name="ifm_p_mt.5.08mm_ifm"><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VI, nr. 37<text:tab/><text:page-number text:select-page="current"/></text:p>
      </style:footer>
    </style:master-page>
    <style:master-page xmlns:sdu-fn="http://schema.sdu.nl/2011/07/functions" style:name="Landscape" style:page-layout-name="landscape-margin-text">
      <style:footer>
        <text:p text:style-name="footer">Tweede Kamer, vergaderjaar 2025-2026, 36 915 XVI,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6 (wijziging samenhangende met de Voorjaarsnota); Amendement; Amendement van het lid Dobbe over middelen voor kinderbrillen</dc:title>
    <meta:user-defined meta:name="OVERHEIDop.ParlID/DC.identifier">kst-36915-XVI-37</meta:user-defined>
    <meta:user-defined meta:name="OVERHEIDop.ondernummer">37</meta:user-defined>
    <meta:user-defined meta:name="DCTERMS.W3CDTF/DCTERMS.available">2026-06-29</meta:user-defined>
    <meta:user-defined meta:name="OVERHEIDop.KamerstukTypen/DC.type">Amendement</meta:user-defined>
    <meta:user-defined meta:name="OVERHEIDop.dossiernummer">36915-XVI</meta:user-defined>
    <meta:user-defined meta:name="OVERHEIDop.configuratie">https://repository.officiele-overheidspublicaties.nl/MasterConfiguraties/MC-OEP-Kamerstuk-Web/1.10/xml/MC-OEP-Kamerstuk-Web.xml</meta:user-defined>
    <meta:user-defined meta:name="OVERHEIDop.documenttitel">Amendement van het lid Dobbe over middelen voor kinderbrillen</meta:user-defined>
    <meta:user-defined meta:name="OVERHEIDop.indiener">S.E.M. Dobbe</meta:user-defined>
    <meta:user-defined meta:name="OVERHEIDop.dossiertitel">Wijziging van de begrotingsstaten van het Ministerie van Volksgezondheid, Welzijn en Sport (XV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Wijziging van de begrotingsstaten van het Ministerie van Volksgezondheid, Welzijn en Sport (XVI) voor het jaar 2026 (wijziging samenhangende met de Voorjaarsnota); Amendement; Amendement van het lid Dobbe over middelen voor kinderbri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