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32
      <text:tab/>GEWIJZIGDE MOTIE VAN HET LID BIKKER C.S. TER VERVANGING VAN DIE GEDRUKT ONDER NR. 25</text:h>
      <text:p text:style-name="ifm_p_ifm">Voorgesteld 9 juni 2026</text:p>
      <text:p text:style-name="ifm_p_mt.3.76mm_ifm">De Kamer,</text:p>
      <text:p text:style-name="ifm_p_mt.3.76mm_ifm">gehoord de beraadslaging,</text:p>
      <text:p text:style-name="ifm_p_mt.3.76mm_ifm">constaterende dat de eerdere bezuinigingen op de pandemische paraatheid in betekenisvolle mate zijn teruggedraaid en er met deze Voorjaarsnota geïnvesteerd wordt in de voorbereiding op toekomstige pandemieën;</text:p>
      <text:p text:style-name="ifm_p_mt.3.76mm_ifm">overwegende dat het van groot belang is om tijdig te toetsen of de huidige investeringen, maatregelen en ondersteuning van betrokken partijen voldoende zijn om Nederland voldoende weerbaar te maken tegen toekomstige grootschalige infectie-uitbraken;</text:p>
      <text:p text:style-name="ifm_p_mt.3.76mm_ifm">overwegende dat het beleid rond infectieziekten en (pandemische) paraatheid nooit klaar is maar constant onderhoud, bijsturing en actualisering vergt;</text:p>
      <text:p text:style-name="ifm_p_mt.3.76mm_ifm">verzoekt de regering het beleid voor infectieziektebestrijding en pandemische paraatheid periodiek te laten toetsen door een onafhankelijk publiek instituut, waaronder in ieder geval de vraag of het kabinet voldoende maatregelen treft om de pandemische paraatheid te versterken en op orde te houden en daartoe de uitvoerende instanties voldoende zijn toegerust, en de Kamer hierover te informeren,</text:p>
      <text:p text:style-name="ifm_p_mt.3.76mm_ifm">en gaat over tot de orde van de dag.</text:p>
      <text:p text:style-name="ifm_p_mt.3.76mm_ifm">Bikker</text:p>
      <text:p text:style-name="ifm_p_ifm">Bushoff</text:p>
      <text:p text:style-name="ifm_p_ifm">Van Brenk</text:p>
      <text:p text:style-name="ifm_p_ifm">Coenradie</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32<text:tab/><text:page-number text:select-page="current"/></text:p>
      </style:footer>
    </style:master-page>
    <style:master-page xmlns:sdu-fn="http://schema.sdu.nl/2011/07/functions" style:name="Landscape" style:page-layout-name="landscape-margin-text">
      <style:footer>
        <text:p text:style-name="footer">Tweede Kamer, vergaderjaar 2025-2026, 36 915 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gewijzigd/nader); Gewijzigde motie van het lid Bikker c.s. over een periodieke onafhankelijke toetsing van het beleid voor infectieziektebestrijding en de pandemische paraatheid (t.v.v. 36915-XVI-25)</dc:title>
    <meta:user-defined meta:name="OVERHEIDop.ParlID/DC.identifier">kst-36915-XVI-32</meta:user-defined>
    <meta:user-defined meta:name="OVERHEIDop.ondernummer">32</meta:user-defined>
    <meta:user-defined meta:name="DCTERMS.W3CDTF/DCTERMS.available">2026-06-10</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Gewijzigde motie van het lid Bikker c.s. over een periodieke onafhankelijke toetsing van het beleid voor infectieziektebestrijding en de pandemische paraatheid (t.v.v. 36915-XVI-25)</meta:user-defined>
    <meta:user-defined meta:name="OVERHEIDop.indiener">S.E.M. Dobbe</meta:user-defined>
    <meta:user-defined meta:name="OVERHEIDop.indiener">I. Coenradie</meta:user-defined>
    <meta:user-defined meta:name="OVERHEIDop.indiener">C.M. van Brenk</meta:user-defined>
    <meta:user-defined meta:name="OVERHEIDop.indiener">T.J. Bushoff</meta:user-defined>
    <meta:user-defined meta:name="OVERHEIDop.indiener">M.H. Bikker</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begrotingsstaten van het Ministerie van Volksgezondheid, Welzijn en Sport (XVI) voor het jaar 2026 (wijziging samenhangende met de Voorjaarsnota); Motie (gewijzigd/nader); Gewijzigde motie van het lid Bikker c.s. over een periodieke onafhankelijke toetsing van het beleid voor infectieziektebestrijding en de pandemische paraatheid (t.v.v. 36915-XVI-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