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9<text:tab/>AMENDEMENT VAN HET LID INGE VAN DIJK</text:h>
      <text:p text:style-name="ifm_p_ifm">Ontvangen 4 jun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positieve impact die sportverenigingen hebben op de maatschappij is groot. Het zijn plekken van verbinding, ontmoeting en ze dragen bij aan een gezonder Nederland. Het is dan ook positief dat er in het coalitieakkoord is afgesproken sportverenigingen te ondersteuningen via een verhoging van het budget voor de BOSA-regeling.</text:p>
      <text:p text:style-name="ifm_p_mt.3.76mm_indent.0.13in_ifm">De subsidieregeling Stimulering bouw en onderhoud sportaccommodaties (BOSA) is bedoeld voor amateur sportverenigingen. Sportverenigingen kunnen subsidie aanvragen voor bouw- en onderhoudskosten van sportaccommodaties en de aanschaf van sportmaterialen. De middelen voor de subsidieregeling worden ieder jaar volledig benut. Ook in 2026 was de belangstelling voor de subsidieregeling BOSA zeer groot. Binnen één dag was voor meer dan 155% van het beschikbare budget aangevraagd. Door de grote belangstelling liep het aanvraagloket van de BOSA-regeling vast waardoor de middelen voor 2026 nog niet zijn toegekend en sportverenigingen nog altijd in onzekerheid over de toekenning zitten. Om sportverenigingen een steuntje in de rug te geven en gezien het feit dat de middelen nog niet zijn toegekend acht indiener het van belang en opportuun om via dit amendement voor het jaar 2026 al extra middelen voor de BOSA-regeling te vinden.</text:p>
      <text:p text:style-name="ifm_p_mt.3.76mm_indent.0.13in_ifm">Dekking wordt gevonden in de vrij besteedbare ruimte op artikel 3 Langdurige zorg en ondersteuning van de Voorjaarsnota 2026.</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9<text:tab/><text:page-number text:select-page="current"/></text:p>
      </style:footer>
    </style:master-page>
    <style:master-page xmlns:sdu-fn="http://schema.sdu.nl/2011/07/functions" style:name="Landscape" style:page-layout-name="landscape-margin-text">
      <style:footer>
        <text:p text:style-name="footer">Tweede Kamer, vergaderjaar 2025-2026, 36 915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Inge van Dijk over extra middelen voor de BOSA-regeling</dc:title>
    <meta:user-defined meta:name="OVERHEIDop.ParlID/DC.identifier">kst-36915-XVI-29</meta:user-defined>
    <meta:user-defined meta:name="OVERHEIDop.ondernummer">29</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Inge van Dijk over extra middelen voor de BOSA-regeling</meta:user-defined>
    <meta:user-defined meta:name="OVERHEIDop.indiener">I. (Inge) van Dijk</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Wijziging van de begrotingsstaten van het Ministerie van Volksgezondheid, Welzijn en Sport (XVI) voor het jaar 2026 (wijziging samenhangende met de Voorjaarsnota); Amendement; Amendement van het lid Inge van Dijk over extra middelen voor de BOSA-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