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8
      <text:tab/>MOTIE VAN HET LID COENRADIE</text:h>
      <text:p text:style-name="ifm_p_ifm">Voorgesteld tijdens wetgevingsoverleg van 1 juni 2026</text:p>
      <text:p text:style-name="ifm_p_mt.3.76mm_ifm">De Kamer,</text:p>
      <text:p text:style-name="ifm_p_mt.3.76mm_ifm">gehoord de beraadslaging,</text:p>
      <text:p text:style-name="ifm_p_mt.3.76mm_ifm">constaterende dat de kosten van de OVV oplopen, dat binnen deze regeling fraude is vastgesteld en dat het hierbij voornamelijk gaat om uitgeprocedeerde vreemdelingen;</text:p>
      <text:p text:style-name="ifm_p_mt.3.76mm_ifm">overwegende dat acute medisch noodzakelijke zorg beschikbaar moet blijven, maar zorggeld niet mag weglekken door fraude, oneigenlijk gebruik of langdurige afhankelijkheid van de regeling;</text:p>
      <text:p text:style-name="ifm_p_mt.3.76mm_ifm">overwegende dat de OVV niet mag uitgroeien tot een structureel parallel systeem voor mensen zonder verblijfsrecht;</text:p>
      <text:p text:style-name="ifm_p_mt.3.76mm_ifm">verzoekt de regering om met behoud van toegang tot acute medisch noodzakelijke zorg de OVV scherper af te bakenen en maatregelen uit te werken om fraude, oneigenlijk gebruik en langdurige afhankelijkheid van de regeling tegen te gaa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8<text:tab/><text:page-number text:select-page="current"/></text:p>
      </style:footer>
    </style:master-page>
    <style:master-page xmlns:sdu-fn="http://schema.sdu.nl/2011/07/functions" style:name="Landscape" style:page-layout-name="landscape-margin-text">
      <style:footer>
        <text:p text:style-name="footer">Tweede Kamer, vergaderjaar 2025-2026, 36 915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Coenradie over de OVV scherper afbakenen</dc:title>
    <meta:user-defined meta:name="OVERHEIDop.ParlID/DC.identifier">kst-36915-XVI-28</meta:user-defined>
    <meta:user-defined meta:name="OVERHEIDop.ondernummer">28</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Coenradie over de OVV scherper afbakenen</meta:user-defined>
    <meta:user-defined meta:name="OVERHEIDop.indiener">I. Coenradi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Coenradie over de OVV scherper afba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