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XVI-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Nr. 26
      <text:tab/>MOTIE VAN HET LID COENRADIE</text:h>
      <text:p text:style-name="ifm_p_ifm">Voorgesteld tijdens wetgevingsoverleg van 1 juni 2026</text:p>
      <text:p text:style-name="ifm_p_mt.3.76mm_ifm">De Kamer,</text:p>
      <text:p text:style-name="ifm_p_mt.3.76mm_ifm">gehoord de beraadslaging,</text:p>
      <text:p text:style-name="ifm_p_mt.3.76mm_ifm">constaterende dat het kabinet meer regie wil nemen op spreiding en concentratie van zorg, terwijl bereikbaarheid, regionale spreiding en continuïteit van streekziekenhuizen van groot belang blijven;</text:p>
      <text:p text:style-name="ifm_p_mt.3.76mm_ifm">overwegende dat concentratie van ziekenhuiszorg vaak wordt onderbouwd met verwachte doelmatigheids-, personeels- en kwaliteitswinst, terwijl daarbij nog altijd wordt verwezen naar onder meer het IPSE-onderzoek naar schaal- en synergie-effecten bij de spoedeisende hulp uit 2013;</text:p>
      <text:p text:style-name="ifm_p_mt.3.76mm_ifm">overwegende dat aannames over de financiële, personele en kwalitatieve effecten van concentratie actueel, toetsbaar, domeinoverstijgend en niet-vrijblijvend moeten zijn;</text:p>
      <text:p text:style-name="ifm_p_mt.3.76mm_ifm">verzoekt de regering om uit te werken hoe de Minister meer regie neemt op spreiding en concentratie van ziekenhuiszorg, welke bestuurlijke of wettelijke instrumenten daarvoor nodig zijn, en daarbij concreet, cijfermatig en actueel te onderbouwen of en in hoeverre concentratie daadwerkelijk leidt tot lagere kosten, personeelswinst en betere kwaliteit van zorg,</text:p>
      <text:p text:style-name="ifm_p_mt.3.76mm_ifm">en gaat over tot de orde van de dag.</text:p>
      <text:p text:style-name="ifm_p_mt.3.76mm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 nr. 26<text:tab/><text:page-number text:select-page="current"/></text:p>
      </style:footer>
    </style:master-page>
    <style:master-page xmlns:sdu-fn="http://schema.sdu.nl/2011/07/functions" style:name="Landscape" style:page-layout-name="landscape-margin-text">
      <style:footer>
        <text:p text:style-name="footer">Tweede Kamer, vergaderjaar 2025-2026, 36 915 X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Motie; Motie van het lid Coenradie over meer regie van de minister op spreiding en concentratie van ziekenhuizen</dc:title>
    <meta:user-defined meta:name="OVERHEIDop.ParlID/DC.identifier">kst-36915-XVI-26</meta:user-defined>
    <meta:user-defined meta:name="OVERHEIDop.ondernummer">26</meta:user-defined>
    <meta:user-defined meta:name="DCTERMS.W3CDTF/DCTERMS.available">2026-06-02</meta:user-defined>
    <meta:user-defined meta:name="OVERHEIDop.KamerstukTypen/DC.type">Motie</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Motie van het lid Coenradie over meer regie van de minister op spreiding en concentratie van ziekenhuizen</meta:user-defined>
    <meta:user-defined meta:name="OVERHEIDop.indiener">I. Coenradie</meta:user-defined>
    <meta:user-defined meta:name="OVERHEIDop.dossiertitel">Wijziging van de begrotingsstaten van het Ministerie van Volksgezondheid, Welzijn en Sport (X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1</meta:user-defined>
    <meta:user-defined meta:name="DC.title">Wijziging van de begrotingsstaten van het Ministerie van Volksgezondheid, Welzijn en Sport (XVI) voor het jaar 2026 (wijziging samenhangende met de Voorjaarsnota); Motie; Motie van het lid Coenradie over meer regie van de minister op spreiding en concentratie van zieken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