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24
      <text:tab/>MOTIE VAN HET LID MAEIJER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verzoekt het kabinet om DemenTalent extra te ondersteunen om te komen tot een landelijke uitrol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Maeijer over extra ondersteuning voor DemenTalent</dc:title>
    <meta:user-defined meta:name="OVERHEIDop.ParlID/DC.identifier">kst-36915-XVI-24</meta:user-defined>
    <meta:user-defined meta:name="OVERHEIDop.ondernummer">24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extra ondersteuning voor DemenTalent</meta:user-defined>
    <meta:user-defined meta:name="OVERHEIDop.indiener">V. Maeijer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Maeijer over extra ondersteuning voor DemenTal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