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23
      <text:tab/>MOTIE VAN HET LID MAEIJER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verzoekt het kabinet om de Nederlandse Vereniging van Spoedeisende Hulp Artsen als volwaardig gesprekspartner aan te laten sluiten bij de gesprekken over de budgetbekostiging SEH en het vervolg daarva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Maeijer over de NVSHA als volwaardig partner laten aansluiten bij gesprekken over de budgetbekostiging SEH</dc:title>
    <meta:user-defined meta:name="OVERHEIDop.ParlID/DC.identifier">kst-36915-XVI-23</meta:user-defined>
    <meta:user-defined meta:name="OVERHEIDop.ondernummer">23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de NVSHA als volwaardig partner laten aansluiten bij gesprekken over de budgetbekostiging SEH</meta:user-defined>
    <meta:user-defined meta:name="OVERHEIDop.indiener">V. Maeijer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Maeijer over de NVSHA als volwaardig partner laten aansluiten bij gesprekken over de budgetbekostiging SE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