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1
      <text:tab/>MOTIE VAN HET LID DOBBE</text:h>
      <text:p text:style-name="ifm_p_ifm">Voorgesteld tijdens wetgevingsoverleg van 1 juni 2026</text:p>
      <text:p text:style-name="ifm_p_mt.3.76mm_ifm">De Kamer,</text:p>
      <text:p text:style-name="ifm_p_mt.3.76mm_ifm">gehoord de beraadslaging,</text:p>
      <text:p text:style-name="ifm_p_mt.3.76mm_ifm">constaterende dat het personeelstekort in de thuiszorg en de verpleeghuiszorg dreigt op te lopen naar 127.000 in 2035;</text:p>
      <text:p text:style-name="ifm_p_mt.3.76mm_ifm">overwegende dat het salaris van zorgverleners nog altijd 6% tot 7% achterloopt op de rest van de economie;</text:p>
      <text:p text:style-name="ifm_p_mt.3.76mm_ifm">verzoekt de regering om extra budget vrij te maken voor het verkleinen van de loonkloof tussen de vvt en de rest van de economie, zodat dit gebruikt kan worden voor het sluiten van een nieuwe cao,</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1<text:tab/><text:page-number text:select-page="current"/></text:p>
      </style:footer>
    </style:master-page>
    <style:master-page xmlns:sdu-fn="http://schema.sdu.nl/2011/07/functions" style:name="Landscape" style:page-layout-name="landscape-margin-text">
      <style:footer>
        <text:p text:style-name="footer">Tweede Kamer, vergaderjaar 2025-2026, 36 915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Dobbe over de loonkloof tussen de vvt en de rest van de economie verkleinen</dc:title>
    <meta:user-defined meta:name="OVERHEIDop.ParlID/DC.identifier">kst-36915-XVI-21</meta:user-defined>
    <meta:user-defined meta:name="OVERHEIDop.ondernummer">21</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Dobbe over de loonkloof tussen de vvt en de rest van de economie verkleinen</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Dobbe over de loonkloof tussen de vvt en de rest van de economi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