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20
      <text:tab/>MOTIE VAN HET LID DOBBE</text:h>
      <text:p text:style-name="ifm_p_ifm">Voorgesteld tijdens wetgevingsoverleg van 1 juni 2026</text:p>
      <text:p text:style-name="ifm_p_mt.3.76mm_ifm">De Kamer,</text:p>
      <text:p text:style-name="ifm_p_mt.3.76mm_ifm">gehoord de beraadslaging,</text:p>
      <text:p text:style-name="ifm_p_mt.3.76mm_ifm">constaterende dat het kabinet verwacht dat vrouwen met dicht borstweefsel vanaf 2030 een MRI-scan kunnen krijgen vanuit het bevolkingsonderzoek;</text:p>
      <text:p text:style-name="ifm_p_mt.3.76mm_ifm">constaterende dat vrouwen in aanloop daarnaartoe al geïnformeerd zullen worden over de vraag of zij dicht borstweefsel hebben, naar aanleiding van de motie-Paulusma c.s. (31 765, nr. 970);</text:p>
      <text:p text:style-name="ifm_p_mt.3.76mm_ifm">overwegende dat het kabinet zelf wijst op het risico op gezondheidsverschillen, omdat sommige vrouwen tijdens deze tussenfase wel op eigen kosten een MRI kunnen ondergaan en dit voor sommige andere vrouwen geen mogelijkheid is;</text:p>
      <text:p text:style-name="ifm_p_mt.3.76mm_ifm">verzoekt de regering om tijdens deze fase ervoor te zorgen dat vrouwen met dicht borstweefsel ondersteund worden om een MRI te ondergaan wanneer zij dat niet zelf kunnen betal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20<text:tab/><text:page-number text:select-page="current"/></text:p>
      </style:footer>
    </style:master-page>
    <style:master-page xmlns:sdu-fn="http://schema.sdu.nl/2011/07/functions" style:name="Landscape" style:page-layout-name="landscape-margin-text">
      <style:footer>
        <text:p text:style-name="footer">Tweede Kamer, vergaderjaar 2025-2026, 36 915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otie; Motie van het lid Dobbe over vrouwen met dicht borstweefsel ondersteunen om een MRI te ondergaan wanneer zij dat niet zelf kunnen betalen</dc:title>
    <meta:user-defined meta:name="OVERHEIDop.ParlID/DC.identifier">kst-36915-XVI-20</meta:user-defined>
    <meta:user-defined meta:name="OVERHEIDop.ondernummer">20</meta:user-defined>
    <meta:user-defined meta:name="DCTERMS.W3CDTF/DCTERMS.available">2026-06-02</meta:user-defined>
    <meta:user-defined meta:name="OVERHEIDop.KamerstukTypen/DC.type">Motie</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Motie van het lid Dobbe over vrouwen met dicht borstweefsel ondersteunen om een MRI te ondergaan wanneer zij dat niet zelf kunnen betalen</meta:user-defined>
    <meta:user-defined meta:name="OVERHEIDop.indiener">S.E.M. Dobb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Motie; Motie van het lid Dobbe over vrouwen met dicht borstweefsel ondersteunen om een MRI te ondergaan wanneer zij dat niet zelf kunnen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