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9
      <text:tab/>MOTIE VAN HET LID DOBBE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constaterende dat het kabinet de bezuinigingen op de gehandicaptenzorg en de langdurige ggz die waren gekoppeld aan de maatregelen «Wlz-behandeling», «Opschaling digitale zorg» en «Meerjarig contracteren en budgetafspraken» heeft geschrapt voor 2027 en dat deze daarvoor al meerdere keren zijn uitgesteld;</text:p>
      <text:p text:style-name="ifm_p_mt.3.76mm_ifm">overwegende dat deze bezuinigingen voor de jaren daarna nog steeds staan ingeboekt, waardoor deze als een zwaard van Damocles boven de sector blijven hangen;</text:p>
      <text:p text:style-name="ifm_p_mt.3.76mm_ifm">verzoekt de regering om deze bezuinigingen definitief te schrappen, ook voor de jaren na 2027, en hiervoor een voorstel te do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Dobbe over niet bezuinigen op de gehandicaptenzorg en de langdurige ggz</dc:title>
    <meta:user-defined meta:name="OVERHEIDop.ParlID/DC.identifier">kst-36915-XVI-19</meta:user-defined>
    <meta:user-defined meta:name="OVERHEIDop.ondernummer">19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niet bezuinigen op de gehandicaptenzorg en de langdurige ggz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Dobbe over niet bezuinigen op de gehandicaptenzorg en de langdurige gg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