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17
      <text:tab/>MOTIE VAN HET LID DOBBE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constaterende dat er nog altijd veel zorggeld verloren gaat aan onder andere winstuitkeringen, aanbestedingsprocedures en ontwijking van het winstverbod via bv-constructies;</text:p>
      <text:p text:style-name="ifm_p_mt.3.76mm_ifm">van mening dat geld dat bedoeld is voor de zorg naar de zorg moet gaan;</text:p>
      <text:p text:style-name="ifm_p_mt.3.76mm_ifm">verzoekt de regering om te onderzoeken hoeveel zorggeld er jaarlijks wordt uitgegeven aan andere doeleinden dan het leveren van zor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Dobbe over onderzoeken hoeveel zorggeld er jaarlijks wordt uitgegeven aan andere doeleinden dan het leveren van zorg</dc:title>
    <meta:user-defined meta:name="OVERHEIDop.ParlID/DC.identifier">kst-36915-XVI-17</meta:user-defined>
    <meta:user-defined meta:name="OVERHEIDop.ondernummer">17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onderzoeken hoeveel zorggeld er jaarlijks wordt uitgegeven aan andere doeleinden dan het leveren van zorg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Dobbe over onderzoeken hoeveel zorggeld er jaarlijks wordt uitgegeven aan andere doeleinden dan het leveren va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