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6
      <text:tab/>MOTIE VAN HET LID DOBBE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constaterende dat het eigen risico zonder wijziging van de Zorgverzekeringswet automatisch wordt verhoogd per 2027;</text:p>
      <text:p text:style-name="ifm_p_mt.3.76mm_ifm">constaterende dat de kosten voor mensen enorm zijn gestegen en een extra verhoging van kosten, zeker voor mensen die zorg nodig hebben, onwenselijk is;</text:p>
      <text:p text:style-name="ifm_p_mt.3.76mm_ifm">verzoekt de regering de automatische verhoging van het eigen risico per 2027 niet door te laten gaan en overeenkomstig met een wetswijziging te kom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Dobbe over de automatische verhoging van het eigen risico per 2027 niet door laten gaan</dc:title>
    <meta:user-defined meta:name="OVERHEIDop.ParlID/DC.identifier">kst-36915-XVI-16</meta:user-defined>
    <meta:user-defined meta:name="OVERHEIDop.ondernummer">16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automatische verhoging van het eigen risico per 2027 niet door laten gaan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Dobbe over de automatische verhoging van het eigen risico per 2027 niet door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