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5
      <text:tab/>MOTIE VAN HET LID VAN BRENK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overwegende dat een Wlz-indicatie onherroepelijk is;</text:p>
      <text:p text:style-name="ifm_p_mt.3.76mm_ifm">overwegende dat het CIZ, dat de indicaties stelt, aangeeft dat er gevallen bekend zijn waarin een Wlz-indicatie op valse gronden wordt aangevraagd, bijvoorbeeld wanneer een kwaadwillende zich voordoet als familie;</text:p>
      <text:p text:style-name="ifm_p_mt.3.76mm_ifm">verzoekt de regering het mogelijk te maken dat een Wlz-indicatie wordt ingetrokk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Van Brenk over het mogelijk maken dat een Wlz-indicatie wordt ingetrokken</dc:title>
    <meta:user-defined meta:name="OVERHEIDop.ParlID/DC.identifier">kst-36915-XVI-15</meta:user-defined>
    <meta:user-defined meta:name="OVERHEIDop.ondernummer">15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het mogelijk maken dat een Wlz-indicatie wordt ingetrokken</meta:user-defined>
    <meta:user-defined meta:name="OVERHEIDop.indiener">C.M. van Brenk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Van Brenk over het mogelijk maken dat een Wlz-indicatie wordt ing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