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12
      <text:tab/>MOTIE VAN HET LID TIJMSTRA C.S.</text:h>
      <text:p text:style-name="ifm_p_ifm">Voorgesteld tijdens wetgevingsoverleg van 1 juni 2026</text:p>
      <text:p text:style-name="ifm_p_mt.3.76mm_ifm">De Kamer,</text:p>
      <text:p text:style-name="ifm_p_mt.3.76mm_ifm">gehoord de beraadslaging,</text:p>
      <text:p text:style-name="ifm_p_mt.3.76mm_ifm">overwegende dat steeds meer mensen met een zorgvraag langer thuis wonen en dit vraagt om een samenleving waarin mensen meer naar elkaar omzien en voor elkaar zorgen;</text:p>
      <text:p text:style-name="ifm_p_mt.3.76mm_ifm">overwegende dat het recente rapport van het SCP aangeeft dat het aantal mantelzorgers gestegen is, maar daarmee ook het aantal overbelaste mantelzorgers stijgt;</text:p>
      <text:p text:style-name="ifm_p_mt.3.76mm_ifm">overwegende dat logeerzorg een belangrijke respijtzorgvoorziening is die overbelasting helpt voorkomen en helpt met het volhouden van de zorg voor een naaste;</text:p>
      <text:p text:style-name="ifm_p_mt.3.76mm_ifm">overwegende dat alle partijen in het veld aangeven dat het aantal logeerplekken te laag is op dit moment;</text:p>
      <text:p text:style-name="ifm_p_mt.3.76mm_ifm">overwegende dat op verschillende plekken in verpleeghuizen bedden leegstaan en deze plekken mogelijk goed benut kunnen worden voor logeerzorg, omdat hier al 24 uurszorg aanwezig is;</text:p>
      <text:p text:style-name="ifm_p_mt.3.76mm_ifm">constaterende dat zorgkantoren op dit moment geen bekostiging kunnen geven voor de beschikbaarheid van een logeerbed in een verpleeghuis, omdat bekostiging via de indicatie op de persoon verloopt;</text:p>
      <text:p text:style-name="ifm_p_mt.3.76mm_ifm">verzoekt de regering de mogelijkheden in beeld te brengen om leegstaande bedden in verpleeghuizen in te zetten voor logeerzorg ter ondersteuning en het ontlasten van mantelzorgers, en de Kamer hierover gelijktijdig met de resultaten van het lopende onderzoek over leegstand bij verpleeghuizen te informeren,</text:p>
      <text:p text:style-name="ifm_p_mt.3.76mm_ifm">en gaat over tot de orde van de dag.</text:p>
      <text:p text:style-name="ifm_p_ifm">Tijmstra</text:p>
      <text:p text:style-name="ifm_p_ifm">Van Brenk</text:p>
      <text:p text:style-name="ifm_p_ifm">Wendel</text:p>
      <text:p text:style-name="ifm_p_ifm">Vervu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12<text:tab/><text:page-number text:select-page="current"/></text:p>
      </style:footer>
    </style:master-page>
    <style:master-page xmlns:sdu-fn="http://schema.sdu.nl/2011/07/functions" style:name="Landscape" style:page-layout-name="landscape-margin-text">
      <style:footer>
        <text:p text:style-name="footer">Tweede Kamer, vergaderjaar 2025-2026, 36 915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otie; Motie van het lid Tijmstra c.s. over leegstaande bedden in verpleeghuizen inzetten voor logeerzorg ter ondersteuning van mantelzorgers</dc:title>
    <meta:user-defined meta:name="OVERHEIDop.ParlID/DC.identifier">kst-36915-XVI-12</meta:user-defined>
    <meta:user-defined meta:name="OVERHEIDop.ondernummer">12</meta:user-defined>
    <meta:user-defined meta:name="DCTERMS.W3CDTF/DCTERMS.available">2026-06-02</meta:user-defined>
    <meta:user-defined meta:name="OVERHEIDop.KamerstukTypen/DC.type">Motie</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Motie van het lid Tijmstra c.s. over leegstaande bedden in verpleeghuizen inzetten voor logeerzorg ter ondersteuning van mantelzorgers</meta:user-defined>
    <meta:user-defined meta:name="OVERHEIDop.indiener">M. Vervuurt</meta:user-defined>
    <meta:user-defined meta:name="OVERHEIDop.indiener">H. Wendel</meta:user-defined>
    <meta:user-defined meta:name="OVERHEIDop.indiener">C.M. van Brenk</meta:user-defined>
    <meta:user-defined meta:name="OVERHEIDop.indiener">E.S. Tijmstra</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Motie; Motie van het lid Tijmstra c.s. over leegstaande bedden in verpleeghuizen inzetten voor logeerzorg ter ondersteuning van mantelzo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