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11<text:tab/>AMENDEMENT VAN HET LID DOBBE</text:h>
      <text:p text:style-name="ifm_p_ifm">Ontvangen 1 juni 2026</text:p>
      <text:p text:style-name="ifm_p_mt.3.76mm_indent.0.13in_ifm">De ondergetekende stelt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43.000</text:span> (x € 1.000).</text:p>
      <text:h text:style-name="ifm_p_font.bold_mt.5.08mm_page.keep-with-next_ifm" text:outline-level="2">Toelichting</text:h>
      <text:p text:style-name="ifm_p_mt.4.23mm_indent.0.13in_ifm">Dit amendement regelt dat de bezuiniging van € 43 miljoen, die gekoppeld is aan het scheiden van wonen en zorg, wordt teruggedraaid voor 2026.</text:p>
      <text:p text:style-name="ifm_p_mt.3.76mm_indent.0.13in_ifm">De afgelopen jaren is steeds meer ingezet op het langer thuis laten wonen van ouderen, ook wanneer zij erg afhankelijk worden van zorg. Dat heeft ook concrete volgen. Zo daalde het aantal ouderen dat in een verpleeghuis verbleef vorig jaar, terwijl het aantal ouderen dat vanuit de Wlz-zorg buiten het verpleeghuis kreeg steeg.<text:note text:id="ID-1256340-d41e119" text:note-class="footnote"><text:note-citation text:label="1 ">1</text:note-citation><text:note-body><text:p text:style-name="ifm_p_font.normal_size.6.93pt_mt..5mm_indent.-0.1161in_mleft.0.1161in_ifm">https://www.zn.nl/zorgkantoren/over-zorgkantoren/regiomonitors-capaciteitsplannen/</text:p></text:note-body></text:note> Die verschuiving naar zorg thuis is ook niet nieuw. Tussen 2012 en 2022 was er ook al een duidelijke daling in het aantal dagen dat mensen gemiddeld in een verpleeghuis verbleven.<text:note text:id="ID-1256340-d41e129" text:note-class="footnote"><text:note-citation text:label="2 ">2</text:note-citation><text:note-body><text:p text:style-name="ifm_p_font.normal_size.6.93pt_mt..5mm_indent.-0.1161in_mleft.0.1161in_ifm">https://www.skipr.nl/nieuws/verblijfsduur-verpleeghuizen-daalt-met-8-procent-minder-capaciteit-nodig/</text:p></text:note-body></text:note> Ouderen krijgen dus steeds vaker thuis Wlz-zorg en komen minder vaak in het verpleeghuis en als zij daar wel komen vaak in een later stadium.</text:p>
      <text:p text:style-name="ifm_p_mt.3.76mm_indent.0.13in_ifm">Hoewel veel ouderen bewust ervoor kiezen om op een verantwoorde manier zo lang mogelijk thuis te blijven wonen zien we echter ook dat de grenzen van wat verantwoordelijk mogelijk is in zicht komen. Zo kwamen er eerder dit jaar signalen naar buiten vanuit ziekenhuizen over ouderen die thuis verwaarlozen en zo in het ziekenhuis belanden.<text:note text:id="ID-1256340-d41e142" text:note-class="footnote"><text:note-citation text:label="3 ">3</text:note-citation><text:note-body><text:p text:style-name="ifm_p_font.normal_size.6.93pt_mt..5mm_indent.-0.1161in_mleft.0.1161in_ifm">https://www.bd.nl/brabant/langer-thuiswonen-ouderen-komen-nu-al-vies-en-verwaarloosd-op-de-eerste-hulp~a9f5e8b6/</text:p></text:note-body></text:note> Ziekenhuizen zien mensen die vervuilen, niet meer zelf voor hun eten kunnen zorgen en heel lange nagels krijgen. Daarbij werd ook aangegeven dat de drempel voor het verpleeghuis te hoog is geworden.</text:p>
      <text:p text:style-name="ifm_p_mt.3.76mm_indent.0.13in_ifm">De indiener is daarom van mening dat er niet meer moet worden ingezet op langer thuis blijven wonen vanuit een financieel oogpunt. Het is daarom volgens de indiener onverstandig om van tevoren alvast bezuinigingen in te boeken, die voort moeten komen uit het stimuleren van ouderen om langer thuis te blijven wonen. Anders bestaat het risico dat meer ouderen in een verwaarloosde positie terecht komen, vanwege deze financiële druk. Toch staat er nog steeds een bezuiniging ingeboekt op dit gebied, onder de noemer «Scheiden wonen en zorg», die jaarlijks oploopt. In 2026 loopt dit bedrag op met € 43 miljoen ten opzichte van vorig jaar.<text:note text:id="ID-1256340-d41e155" text:note-class="footnote"><text:note-citation text:label="4 ">4</text:note-citation><text:note-body><text:p text:style-name="ifm_p_font.normal_size.6.93pt_mt..5mm_indent.-0.1161in_mleft.0.1161in_ifm">Kamerstukken II 2023/24, 36 550, nr. 1, p. 54.</text:p></text:note-body></text:note> Dit amendement regelt daarom dat dit deze bezuiniging in 2026 wordt teruggedraaid.</text:p>
      <text:p text:style-name="ifm_p_mt.3.76mm_indent.0.13in_ifm">De dekking wordt gevonden in het inzetten van het Wlz-budget dat momenteel niet wordt ingezet voor de langdurige zorg. In deze suppletoire begroting worden de uitgaven aan de Wlz namelijk naar beneden bijgesteld met € 602 miljoen, waarvan € 212 miljoen als buffer wordt aangehouden voor de zorgkantoren. De indiener vindt het onlogisch om nu geld achter de hand te houden, terwijl er ondertussen flink wordt bezuinigd. Daarom wordt voorgesteld een deel van die € 602 miljoen te gebruiken om de bezuiniging van € 43 miljoen terug te draai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11<text:tab/><text:page-number text:select-page="current"/></text:p>
      </style:footer>
    </style:master-page>
    <style:master-page xmlns:sdu-fn="http://schema.sdu.nl/2011/07/functions" style:name="Landscape" style:page-layout-name="landscape-margin-text">
      <style:footer>
        <text:p text:style-name="footer">Tweede Kamer, vergaderjaar 2025-2026, 36 915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Dobbe over middelen om de bezuiniging die gekoppeld is aan het scheiden van wonen en zorg terug te draaien</dc:title>
    <meta:user-defined meta:name="OVERHEIDop.ParlID/DC.identifier">kst-36915-XVI-11</meta:user-defined>
    <meta:user-defined meta:name="OVERHEIDop.ondernummer">11</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Dobbe over middelen om de bezuiniging die gekoppeld is aan het scheiden van wonen en zorg terug te draaien</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Amendement; Amendement van het lid Dobbe over middelen om de bezuiniging die gekoppeld is aan het scheiden van wonen en zorg terug te 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