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9<text:tab/>AMENDEMENT VAN HET LID LAHLAH</text:h>
      <text:p text:style-name="ifm_p_ifm">Ontvangen 18 me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500</text:span> (x € 1.000).</text:p>
      <text:p text:style-name="ifm_p_mt.3.76mm_indent.no_ifm">II</text:p>
      <text:p text:style-name="ifm_p_mt.3.76mm_indent.0.13in_ifm">In <text:span text:style-name="ifm_span_font.bold_ifm">artikel 99 Nog onverdeeld</text:span> worden het verplichtingenbedrag en het uitgavenbedrag <text:span text:style-name="ifm_span_font.bold_ifm">verlaagd</text:span> met<text:span text:style-name="ifm_span_font.bold_ifm"> € 1.500</text:span> (x € 1.000).</text:p>
      <text:h text:style-name="ifm_p_font.bold_mt.5.08mm_page.keep-with-next_ifm" text:outline-level="2">Toelichting</text:h>
      <text:p text:style-name="ifm_p_mt.4.23mm_indent.0.13in_ifm">Met dit amendement worden middelen geregeld om ervoor te zorgen dat gemeenten de studietoeslag proactief kunnen aanbieden.</text:p>
      <text:p text:style-name="ifm_p_mt.3.76mm_indent.0.13in_ifm">Het kabinet heeft na druk vanuit de Tweede Kamer de eerder voorgenomen bezuiniging op proactieve dienstverlening voor de algemene bijstand teruggedraaid. Daarmee kan de algemene bijstand alsnog onderdeel worden van de Wet proactieve dienstverlening SZW. De indiener acht dat een belangrijke verbetering. Tegelijkertijd constateert zij dat de studietoeslag en de bijbehorende uitvoeringskosten nog altijd niet zijn gedekt. De indiener vindt dit onwenselijk. Proactieve dienstverlening is juist bedoeld om niet-gebruik van inkomensondersteunende regelingen tegen te gaan. Wanneer gemeenten inwoners wel actief kunnen benaderen voor de algemene bijstand, maar niet voor de studietoeslag, ontstaat een onvolledige uitvoering van de wet. Studenten met een medische beperking kunnen dan alsnog noodzakelijke ondersteuning mislopen.</text:p>
      <text:p text:style-name="ifm_p_mt.3.76mm_indent.0.13in_ifm">De studietoeslag is bedoeld voor studenten met een medische beperking die door hun beperking niet of nauwelijks kunnen bijverdienen naast hun studie. Voor deze groep kan de studietoeslag het verschil maken tussen kunnen studeren met enige financiële rust, of onnodig financieel onder druk komen te staan.</text:p>
      <text:p text:style-name="ifm_p_indent.0.13in_ifm">Niet-gebruik van deze regeling kan ertoe leiden dat jongeren met een beperking minder goed kunnen deelnemen aan onderwijs, studievertraging oplopen of onnodig afhankelijk worden van andere vormen van ondersteuning. Juist voor deze groep is proactieve dienstverlening van belang. Het gaat om mensen die vaak al te maken hebben met extra drempels in onderwijs, werk en inkomen. Dit amendement regelt daarom dat gemeenten in 2026 middelen krijgen voor proactieve dienstverlening rond de studietoeslag. De reeks loopt op tot structureel € 1,5 miljoen.</text:p>
      <text:p text:style-name="ifm_p_mt.3.76mm_indent.0.13in_ifm">Dekking voor 2026 wordt gevonden door artikel 99 Nog onverdeeld te verlagen. Indiener roept het kabinet op om vanaf 2027 en de jaren daarna een structurele oplossing te vinden en deze reeks bij de Miljoenennota structureel in te passen binnen de begroting van het Ministerie van Sociale Zaken en Werkgelegenheid.</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9<text:tab/><text:page-number text:select-page="current"/></text:p>
      </style:footer>
    </style:master-page>
    <style:master-page xmlns:sdu-fn="http://schema.sdu.nl/2011/07/functions" style:name="Landscape" style:page-layout-name="landscape-margin-text">
      <style:footer>
        <text:p text:style-name="footer">Tweede Kamer, vergaderjaar 2025-2026, 36 915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Amendement; Amendement van het lid Lahlah over middelen voor het proactief kunnen aanbieden van studietoeslag</dc:title>
    <meta:user-defined meta:name="OVERHEIDop.ParlID/DC.identifier">kst-36915-XV-9</meta:user-defined>
    <meta:user-defined meta:name="OVERHEIDop.ondernummer">9</meta:user-defined>
    <meta:user-defined meta:name="DCTERMS.W3CDTF/DCTERMS.available">2026-06-29</meta:user-defined>
    <meta:user-defined meta:name="OVERHEIDop.KamerstukTypen/DC.type">Amendement</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Amendement van het lid Lahlah over middelen voor het proactief kunnen aanbieden van studietoeslag</meta:user-defined>
    <meta:user-defined meta:name="OVERHEIDop.indiener">A. Lahlah</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de begrotingsstaten van het Ministerie van Sociale Zaken en Werkgelegenheid (XV) voor het jaar 2026 (wijziging samenhangende met de Voorjaarsnota); Amendement; Amendement van het lid Lahlah over middelen voor het proactief kunnen aanbieden van stud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