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4<text:tab/>AMENDEMENT VAN DE LEDEN DASSEN EN KATHMANN</text:h>
      <text:p text:style-name="ifm_p_ifm">Ontvangen 23 april 2026</text:p>
      <text:p text:style-name="ifm_p_mt.3.76mm_indent.0.13in_ifm">De ondergetekenden stellen het volgende amendement voor:</text:p>
      <text:p text:style-name="ifm_p_mt.3.76mm_indent.0.13in_ifm">In <text:span text:style-name="ifm_span_font.bold_ifm">artikel 1 Goed functionerende economie en markten</text:span> van de begrotingsstaat worden het verplichtingenbedrag en het uitgavenbedrag <text:span text:style-name="ifm_span_font.bold_ifm">verhoogd</text:span> met <text:span text:style-name="ifm_span_font.bold_ifm">€ 18.000</text:span> (x € 1.000).</text:p>
      <text:h text:style-name="ifm_p_font.bold_mt.5.08mm_page.keep-with-next_ifm" text:outline-level="2">Toelichting</text:h>
      <text:p text:style-name="ifm_p_mt.4.23mm_indent.0.13in_ifm">Dit amendement maakt middelen vrij voor zeebodem-onderzoek ten behoeve van de Nederlandse aftakking van de intercontinentale zeekabels die tussen Europa en Japan via het Arctisch gebied in Noord-Amerika moet lopen. Zeekabels zijn cruciaal voor de onafhankelijkheidspositie van Nederland en leveren op digitaal- en economisch vlak een belangrijke bijdrage aan Europese autonomie. Op de lange termijn zullen investeringen in zeekabels financiële dienstverlening, handel en logistiek, industriële processen, onderwijs en wetenschap, overheidsdiensten en defensie ten goede komen. Het uitblijven van deze investeringen vormt volgens indieners dan ook een risico voor deze sectoren.</text:p>
      <text:p text:style-name="ifm_p_mt.3.76mm_indent.0.13in_ifm">Het kabinet heeft in het coalitieakkoord toegezegd meer te willen investeren in de digitale onafhankelijkheid van Nederland en Europa. Indieners zijn van mening dat een intercontinentaal netwerk aan zeekabels direct bijdraagt aan dat doel. Daarnaast dalen de Nederlandse investeringen in Europese digitale afhankelijkheid al jaren, waardoor dit vooronderzoek naar de zeebodem een goed startpunt biedt om ons streven naar autonomie weer te intensiveren.</text:p>
      <text:p text:style-name="ifm_p_mt.3.76mm_indent.0.13in_ifm">De dekking voor dit amendement wordt gevonden op de aanvullende post op de Voorjaarsnota, onder het kopje «digitale veiligheid».</text:p>
      <text:p text:style-name="ifm_p_mt.5.08mm_ifm"><text:line-break/>Dassen<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4<text:tab/><text:page-number text:select-page="current"/></text:p>
      </style:footer>
    </style:master-page>
    <style:master-page xmlns:sdu-fn="http://schema.sdu.nl/2011/07/functions" style:name="Landscape" style:page-layout-name="landscape-margin-text">
      <style:footer>
        <text:p text:style-name="footer">Tweede Kamer, vergaderjaar 2025-2026, 36 91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Amendement; Amendement van de leden Dassen en Kathmann over middelen voor zeebodem-onderzoek</dc:title>
    <meta:user-defined meta:name="OVERHEIDop.ParlID/DC.identifier">kst-36915-XIII-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Amendement van de leden Dassen en Kathmann over middelen voor zeebodem-onderzoek</meta:user-defined>
    <meta:user-defined meta:name="OVERHEIDop.indiener">B.C. Kathmann</meta:user-defined>
    <meta:user-defined meta:name="OVERHEIDop.indiener">L.A.J.M. Dassen</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Economische Zaken (XIII) voor het jaar 2026 (wijziging samenhangende met de Voorjaarsnota); Amendement; Amendement van de leden Dassen en Kathmann over middelen voor zeebodem-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