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II-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II<text:tab/>Wijziging van de begrotingsstaten van het Ministerie van Infrastructuur en Waterstaat (XII) voor het jaar 2026 (wijziging samenhangende met de Voorjaarsnota)</text:h>
      <text:h text:style-name="ifm_p_font.bold_size.9.06pt_mt.18.8mm_indent.-58.5mm_ifm" text:outline-level="1">Nr. 7
      <text:tab/>MOTIE VAN HET LID PRICKAERTZ C.S.</text:h>
      <text:p text:style-name="ifm_p_ifm">Voorgesteld tijdens het wetgevingsoverleg van 18 mei 2026</text:p>
      <text:p text:style-name="ifm_p_mt.3.76mm_ifm">De Kamer,</text:p>
      <text:p text:style-name="ifm_p_mt.3.76mm_ifm">gehoord de beraadslaging,</text:p>
      <text:p text:style-name="ifm_p_mt.3.76mm_ifm">constaterende dat kermisexploitanten vanwege het bijzondere gebruik van hun voertuigen historisch een uitzonderingspositie hebben binnen de motorrijtuigenbelasting;</text:p>
      <text:p text:style-name="ifm_p_mt.3.76mm_ifm">constaterende dat de motorrijtuigenbelasting voor deze groep per 2026 wordt verhoogd, terwijl eerder werd gecommuniceerd dat dit pas in 2028 zou gebeuren;</text:p>
      <text:p text:style-name="ifm_p_mt.3.76mm_ifm">overwegende dat de kermissector een belangrijk onderdeel is van het Nederlands cultureel erfgoed;</text:p>
      <text:p text:style-name="ifm_p_mt.3.76mm_ifm">verzoekt de regering om de structurele uitzonderingspositie voor motorrijtuigen van kermisexploitanten binnen de motorrijtuigenbelasting te behouden door het kwarttarief te handhaven en af te zien van verdere verhogingen,</text:p>
      <text:p text:style-name="ifm_p_mt.3.76mm_ifm">en gaat over tot de orde van de dag.</text:p>
      <text:p text:style-name="ifm_p_mt.3.76mm_ifm">Prickaertz</text:p>
      <text:p text:style-name="ifm_p_ifm">Wilders</text:p>
      <text:p text:style-name="ifm_p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6 (wijziging samenhangende met de Voorjaarsnota); Motie; Motie van het lid Prickaertz c.s. over het kwarttarief in de motorrijtuigenbelasting handhaven voor kermisexploitanten</dc:title>
    <meta:user-defined meta:name="OVERHEIDop.ParlID/DC.identifier">kst-36915-XII-7</meta:user-defined>
    <meta:user-defined meta:name="OVERHEIDop.ondernummer">7</meta:user-defined>
    <meta:user-defined meta:name="DCTERMS.W3CDTF/DCTERMS.available">2026-05-19</meta:user-defined>
    <meta:user-defined meta:name="OVERHEIDop.KamerstukTypen/DC.type">Motie</meta:user-defined>
    <meta:user-defined meta:name="OVERHEIDop.dossiernummer">3691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c.s. over het kwarttarief in de motorrijtuigenbelasting handhaven voor kermisexploitanten</meta:user-defined>
    <meta:user-defined meta:name="OVERHEIDop.indiener">R.F. van Meetelen</meta:user-defined>
    <meta:user-defined meta:name="OVERHEIDop.indiener">G. Wilders</meta:user-defined>
    <meta:user-defined meta:name="OVERHEIDop.indiener">E.C. Prickaertz</meta:user-defined>
    <meta:user-defined meta:name="OVERHEIDop.dossiertitel">Wijziging van de begrotingsstaten van het Ministerie van Infrastructuur en Waterstaat (X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8</meta:user-defined>
    <meta:user-defined meta:name="DC.title">Wijziging van de begrotingsstaten van het Ministerie van Infrastructuur en Waterstaat (XII) voor het jaar 2026 (wijziging samenhangende met de Voorjaarsnota); Motie; Motie van het lid Prickaertz c.s. over het kwarttarief in de motorrijtuigenbelasting handhaven voor kermisexploit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