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Nr. 4<text:tab/>AMENDEMENT VAN DE LEDEN TEUNISSEN EN KOSTIĆ</text:h>
      <text:p text:style-name="ifm_p_ifm">Ontvangen 23 april 2026</text:p>
      <text:p text:style-name="ifm_p_mt.3.76mm_indent.0.13in_ifm">De ondergetekenden stellen het volgende amendement voor:</text:p>
      <text:p text:style-name="ifm_p_mt.3.76mm_indent.0.13in_ifm">In <text:span text:style-name="ifm_span_font.bold_ifm">artikel 16 Openbaar Vervoer en Spoor</text:span> van de begrotingsstaat worden het verplichtingenbedrag en het uitgavenbedrag <text:span text:style-name="ifm_span_font.bold_ifm">verhoogd</text:span> met <text:span text:style-name="ifm_span_font.bold_ifm">€ 2.500.000</text:span> (x € 1.000).</text:p>
      <text:h text:style-name="ifm_p_font.bold_mt.5.08mm_page.keep-with-next_ifm" text:outline-level="2">Toelichting</text:h>
      <text:p text:style-name="ifm_p_mt.4.23mm_indent.0.13in_ifm">Dit amendement regelt dat mensen tot 101% van het sociaal minimum de komende vijf jaar gratis door Nederland kunnen reizen met bus, tram en metro in daluren.</text:p>
      <text:p text:style-name="ifm_p_mt.3.76mm_indent.0.13in_ifm">Het aantal mensen met vervoersarmoede nemen toe door de huidige energiecrisis. Indieners vinden het belangrijk dat mensen in Nederland zich kunnen blijven verplaatsen naar bijvoorbeeld werk, zorg, studie en sociale activiteiten. Naast dat dit amendement mensen met vervoersarmoede helpt, helpt het alle Nederlanders omdat met deze maatregel kostbare brandstoffen bespaard worden. Uit het instrumentarium voor maatregelen om de energieschok tegen te gaan heeft het kabinet gekeken naar een (gratis) OV-kaart voor lagere inkomensgroepen. De kosten worden door het kabinet geschat op 0,4 tot 0,5 miljard per jaar. Indieners beogen een meerjarige verwerking van vijf jaar.</text:p>
      <text:p text:style-name="ifm_p_mt.3.76mm_indent.0.13in_ifm">Dekking voor dit amendement wordt gevonden door 2,5 miljard aan vrije middelen in het Klimaatfonds die bestemd zijn kernenergie naar voren te halen. Kernenergie gaat gepaard met zeer hoge kapitaalkosten, lange bouwtijden en aanzienlijke risico’s op kostenoverschrijding. Voor nieuwe kerncentrales in Nederland wordt al gerekend met ongeveer 26 miljard euro voor twee centrales, terwijl internationale projecten gemiddeld meer dan drie keer over budget gaan en 2,6 keer langer duren dan gepland. Ook laat onderzoek zien dat de gemiddelde bouwkosten van kernenergie rond 9.665 euro per kWe liggen, substantieel hoger dan bijvoorbeeld zon en wind.</text:p>
      <text:p text:style-name="ifm_p_mt.5.08mm_ifm"><text:line-break/>Teunissen<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 nr. 4<text:tab/><text:page-number text:select-page="current"/></text:p>
      </style:footer>
    </style:master-page>
    <style:master-page xmlns:sdu-fn="http://schema.sdu.nl/2011/07/functions" style:name="Landscape" style:page-layout-name="landscape-margin-text">
      <style:footer>
        <text:p text:style-name="footer">Tweede Kamer, vergaderjaar 2025-2026, 36 91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Amendement; Amendement van de leden Teunissen en Kostic over dat personen tot 101% van het sociaal minimum de komende vijf jaar gratis door Nederland kunnen reizen met bus, tram en metro in daluren</dc:title>
    <meta:user-defined meta:name="OVERHEIDop.ParlID/DC.identifier">kst-36915-XII-4</meta:user-defined>
    <meta:user-defined meta:name="OVERHEIDop.ondernummer">4</meta:user-defined>
    <meta:user-defined meta:name="DCTERMS.W3CDTF/DCTERMS.available">2026-06-29</meta:user-defined>
    <meta:user-defined meta:name="OVERHEIDop.KamerstukTypen/DC.type">Amendement</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Amendement van de leden Teunissen en Kostic over dat personen tot 101% van het sociaal minimum de komende vijf jaar gratis door Nederland kunnen reizen met bus, tram en metro in daluren</meta:user-defined>
    <meta:user-defined meta:name="OVERHEIDop.indiener">I. Kostic</meta:user-defined>
    <meta:user-defined meta:name="OVERHEIDop.indiener">C. Teunissen</meta:user-defined>
    <meta:user-defined meta:name="OVERHEIDop.dossiertitel">Wijziging van de begrotingsstaten van het Ministerie van Infrastructuur en Waterstaat (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Infrastructuur en Waterstaat (XII) voor het jaar 2026 (wijziging samenhangende met de Voorjaarsnota); Amendement; Amendement van de leden Teunissen en Kostic over dat personen tot 101% van het sociaal minimum de komende vijf jaar gratis door Nederland kunnen reizen met bus, tram en metro in dal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