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II-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text:tab/>Wijziging van de begrotingsstaten van het Ministerie van Infrastructuur en Waterstaat (XII) voor het jaar 2026 (wijziging samenhangende met de Voorjaarsnota)</text:h>
      <text:h text:style-name="ifm_p_font.bold_size.9.06pt_mt.18.8mm_indent.-58.5mm_ifm" text:outline-level="1">Nr. 17<text:tab/>AMENDEMENT VAN HET LID DASSEN</text:h>
      <text:p text:style-name="ifm_p_ifm">Ontvangen 28 me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Integraal Waterbeleid</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1 Integraal Waterbel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indiener beoogt met dit amendement structureel € 1 miljoen per jaar vrij te maken tot en met 2030 voor het Nederlands Instituut voor Onderzoek der Zee (Nioz). De middelen zijn bedoeld voor onderzoek, monitoring en vroegtijdige signalering van veranderingen in de Atlantische Meridionale Overturning Circulation (AMOC), de oceaancirculatie die een essentiële rol speelt in het klimaat van Noordwest-Europa en daarmee ook van Nederland.</text:p>
      <text:p text:style-name="ifm_p_mt.3.76mm_indent.0.13in_ifm">De AMOC transporteert warmte vanuit de tropen richting Europa en draagt bij aan het gematigde klimaat in Nederland. Internationale wetenschappelijke studies laten zien dat klimaatverandering kan leiden tot verzwakking van dit systeem, met potentieel ingrijpende gevolgen voor Nederland, waaronder extremere weersomstandigheden, veranderingen in neerslagpatronen, risico’s voor landbouwopbrengsten, waterbeschikbaarheid, zeespiegelontwikkeling en de bredere waterveiligheid.</text:p>
      <text:p text:style-name="ifm_p_indent.0.13in_ifm">Tegelijkertijd staat de wetenschappelijke monitoring van de AMOC onder zware druk. Nederlandse onderzoekers geven aan dat de huidige meetinfrastructuur grotendeels afhankelijk is van tijdelijke onderzoeksfinanciering en individuele wetenschappers, terwijl structurele financiering ontbreekt. Zonder aanvullende investeringen bestaat het risico dat cruciale meetreeksen al binnen enkele jaren wegvallen, juist op een moment waarop betrouwbare data essentieel zijn voor klimaatadaptatie en nationale veiligheidsvoorbereiding.</text:p>
      <text:p text:style-name="ifm_p_mt.3.76mm_indent.0.13in_ifm">Dekking wordt gevonden binnen de beleidsmatig gereserveerde middelen in artikel 11 van de begroting van het Ministerie van Infrastructuur en Waterstaat.</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 nr. 17<text:tab/><text:page-number text:select-page="current"/></text:p>
      </style:footer>
    </style:master-page>
    <style:master-page xmlns:sdu-fn="http://schema.sdu.nl/2011/07/functions" style:name="Landscape" style:page-layout-name="landscape-margin-text">
      <style:footer>
        <text:p text:style-name="footer">Tweede Kamer, vergaderjaar 2025-2026, 36 915 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6 (wijziging samenhangende met de Voorjaarsnota); Amendement; Amendement van het lid Dassen over middelen voor het Nederlands Instituut voor Onderzoek der Zee</dc:title>
    <meta:user-defined meta:name="OVERHEIDop.ParlID/DC.identifier">kst-36915-XII-17</meta:user-defined>
    <meta:user-defined meta:name="OVERHEIDop.ondernummer">17</meta:user-defined>
    <meta:user-defined meta:name="DCTERMS.W3CDTF/DCTERMS.available">2026-06-29</meta:user-defined>
    <meta:user-defined meta:name="OVERHEIDop.KamerstukTypen/DC.type">Amendement</meta:user-defined>
    <meta:user-defined meta:name="OVERHEIDop.dossiernummer">36915-XII</meta:user-defined>
    <meta:user-defined meta:name="OVERHEIDop.configuratie">https://repository.officiele-overheidspublicaties.nl/MasterConfiguraties/MC-OEP-Kamerstuk-Web/1.10/xml/MC-OEP-Kamerstuk-Web.xml</meta:user-defined>
    <meta:user-defined meta:name="OVERHEIDop.documenttitel">Amendement van het lid Dassen over middelen voor het Nederlands Instituut voor Onderzoek der Zee</meta:user-defined>
    <meta:user-defined meta:name="OVERHEIDop.indiener">L.A.J.M. Dassen</meta:user-defined>
    <meta:user-defined meta:name="OVERHEIDop.dossiertitel">Wijziging van de begrotingsstaten van het Ministerie van Infrastructuur en Waterstaat (X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Wijziging van de begrotingsstaten van het Ministerie van Infrastructuur en Waterstaat (XII) voor het jaar 2026 (wijziging samenhangende met de Voorjaarsnota); Amendement; Amendement van het lid Dassen over middelen voor het Nederlands Instituut voor Onderzoek der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