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II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II<text:tab/>Wijziging van de begrotingsstaten van het Ministerie van Infrastructuur en Waterstaat (XII) voor het jaar 2026 (wijziging samenhangende met de Voorjaarsnota)</text:h>
      <text:h text:style-name="ifm_p_font.bold_size.9.06pt_mt.18.8mm_indent.-58.5mm_ifm" text:outline-level="1">Nr. 10
      <text:tab/>MOTIE VAN HET LID PRICKAERTZ</text:h>
      <text:p text:style-name="ifm_p_ifm">Voorgesteld tijdens het wetgevingsoverleg van 18 mei 2026</text:p>
      <text:p text:style-name="ifm_p_mt.3.76mm_ifm">De Kamer,</text:p>
      <text:p text:style-name="ifm_p_mt.3.76mm_ifm">gehoord de beraadslaging,</text:p>
      <text:p text:style-name="ifm_p_mt.3.76mm_ifm">constaterende dat een deel van de opbrengsten uit de vrachtwagenheffing verplicht moet worden teruggesluisd naar de transportsector ten behoeve van verduurzaming;</text:p>
      <text:p text:style-name="ifm_p_mt.3.76mm_ifm">constaterende dat het elektriciteitsnet op veel plekken overvol is, waardoor verdere elektrificatie en verduurzaming in de praktijk niet mogelijk is;</text:p>
      <text:p text:style-name="ifm_p_mt.3.76mm_ifm">overwegende dat ondernemers hierdoor wel extra lasten opgelegd krijgen;</text:p>
      <text:p text:style-name="ifm_p_mt.3.76mm_ifm">verzoekt de regering om af te zien van de verplichting om opbrengsten uit de vrachtwagenheffing terug te sluizen naar verduurzamingsmaatregelen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6 (wijziging samenhangende met de Voorjaarsnota); Motie; Motie van het lid Prickaertz over afzien van de verplichting om opbrengsten uit de vrachtwagenheffing terug te sluizen naar verduurzamingsmaatregelen</dc:title>
    <meta:user-defined meta:name="OVERHEIDop.ParlID/DC.identifier">kst-36915-XII-10</meta:user-defined>
    <meta:user-defined meta:name="OVERHEIDop.ondernummer">10</meta:user-defined>
    <meta:user-defined meta:name="DCTERMS.W3CDTF/DCTERMS.available">2026-05-19</meta:user-defined>
    <meta:user-defined meta:name="OVERHEIDop.KamerstukTypen/DC.type">Motie</meta:user-defined>
    <meta:user-defined meta:name="OVERHEIDop.dossiernummer">3691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afzien van de verplichting om opbrengsten uit de vrachtwagenheffing terug te sluizen naar verduurzamingsmaatregelen</meta:user-defined>
    <meta:user-defined meta:name="OVERHEIDop.indiener">E.C. Prickaertz</meta:user-defined>
    <meta:user-defined meta:name="OVERHEIDop.dossiertitel">Wijziging van de begrotingsstaten van het Ministerie van Infrastructuur en Waterstaat (X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8</meta:user-defined>
    <meta:user-defined meta:name="DC.title">Wijziging van de begrotingsstaten van het Ministerie van Infrastructuur en Waterstaat (XII) voor het jaar 2026 (wijziging samenhangende met de Voorjaarsnota); Motie; Motie van het lid Prickaertz over afzien van de verplichting om opbrengsten uit de vrachtwagenheffing terug te sluizen naar verduurzamings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